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itstream Vera Sans Mono" svg:font-family="'Bitstream Vera Sans Mono'" style:font-adornments="Roman" style:font-family-generic="modern" style:font-pitch="fixed"/>
    <style:font-face style:name="Arimo" svg:font-family="Arimo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9807in"/>
    </style:style>
    <style:style style:name="co3" style:family="table-column">
      <style:table-column-properties fo:break-before="auto" style:column-width="1.8618in"/>
    </style:style>
    <style:style style:name="co4" style:family="table-column">
      <style:table-column-properties fo:break-before="auto" style:column-width="1.539in"/>
    </style:style>
    <style:style style:name="co5" style:family="table-column">
      <style:table-column-properties fo:break-before="auto" style:column-width="1.8508in"/>
    </style:style>
    <style:style style:name="co6" style:family="table-column">
      <style:table-column-properties fo:break-before="auto" style:column-width="1.4744in"/>
    </style:style>
    <style:style style:name="co7" style:family="table-column">
      <style:table-column-properties fo:break-before="auto" style:column-width="1.6063in"/>
    </style:style>
    <style:style style:name="ro1" style:family="table-row">
      <style:table-row-properties style:row-height="0.2346in" fo:break-before="auto" style:use-optimal-row-height="true"/>
    </style:style>
    <style:style style:name="ro2" style:family="table-row">
      <style:table-row-properties style:row-height="0.4764in" fo:break-before="auto" style:use-optimal-row-height="true"/>
    </style:style>
    <style:style style:name="ro3" style:family="table-row">
      <style:table-row-properties style:row-height="0.2484in" fo:break-before="auto" style:use-optimal-row-height="true"/>
    </style:style>
    <style:style style:name="ro4" style:family="table-row">
      <style:table-row-properties style:row-height="0.704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font-name="Bitstream Vera Sans Mono" fo:font-size="14pt"/>
    </style:style>
    <style:style style:name="ce2" style:family="table-cell" style:parent-style-name="Default">
      <style:table-cell-properties style:text-align-source="value-type" style:repeat-content="false" fo:wrap-option="wrap"/>
      <style:text-properties style:font-name="DejaVu Sans" fo:font-size="14pt"/>
    </style:style>
    <style:style style:name="ce3" style:family="table-cell" style:parent-style-name="Default">
      <style:table-cell-properties style:text-align-source="value-type" style:repeat-content="false"/>
      <style:text-properties style:font-name="DejaVu Sans" fo:font-size="14pt"/>
    </style:style>
    <style:style style:name="ce4" style:family="table-cell" style:parent-style-name="Default" style:data-style-name="N1">
      <style:table-cell-properties style:text-align-source="value-type" style:repeat-content="false"/>
      <style:text-properties style:font-name="DejaVu Sans" fo:font-size="14pt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center"/>
      <style:text-properties style:font-name="DejaVu Sans" fo:font-size="14pt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style:font-name="DejaVu Sans" fo:font-size="14pt"/>
    </style:style>
    <style:style style:name="ce7" style:family="table-cell" style:parent-style-name="Default" style:data-style-name="N117">
      <style:table-cell-properties style:text-align-source="value-type" style:repeat-content="false"/>
      <style:text-properties style:font-name="DejaVu Sans" fo:font-size="14pt"/>
    </style:style>
    <style:style style:name="ce8" style:family="table-cell" style:parent-style-name="Default" style:data-style-name="N117">
      <style:table-cell-properties style:text-align-source="fix" style:repeat-content="false"/>
      <style:paragraph-properties fo:text-align="center"/>
      <style:text-properties style:font-name="DejaVu Sans" fo:font-size="14pt"/>
    </style:style>
    <style:style style:name="ce9" style:family="table-cell" style:parent-style-name="Default">
      <style:text-properties style:font-name="DejaVu Sans" fo:font-size="14pt"/>
    </style:style>
    <style:style style:name="ce10" style:family="table-cell" style:parent-style-name="Default">
      <style:table-cell-properties fo:wrap-option="wrap"/>
      <style:text-properties style:font-name="DejaVu Sans" fo:font-size="14pt"/>
    </style:style>
    <style:style style:name="ce11" style:family="table-cell" style:parent-style-name="Default" style:data-style-name="N117">
      <style:text-properties style:font-name="DejaVu Sans" fo:font-size="14pt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1" table:number-columns-repeated="1017" table:default-cell-style-name="ce3"/>
        <table:table-row table:style-name="ro1">
          <table:table-cell table:style-name="ce2"/>
          <table:table-cell table:style-name="ce4"/>
          <table:table-cell table:style-name="ce7"/>
          <table:table-cell table:number-columns-repeated="1021"/>
        </table:table-row>
        <table:table-row table:style-name="ro2">
          <table:table-cell table:style-name="ce2" office:value-type="string">
            <text:p>max nits (candelas per meter squared, Luminance)</text:p>
          </table:table-cell>
          <table:table-cell table:style-name="ce5" office:value-type="string">
            <text:p>L</text:p>
          </table:table-cell>
          <table:table-cell table:style-name="ce7" office:value-type="float" office:value="10000">
            <text:p>10000.000000</text:p>
          </table:table-cell>
          <table:table-cell table:style-name="ce8"/>
          <table:table-cell table:style-name="ce7"/>
          <table:table-cell table:number-columns-repeated="1019"/>
        </table:table-row>
        <table:table-row table:style-name="ro1">
          <table:table-cell table:style-name="ce2"/>
          <table:table-cell table:style-name="ce5" office:value-type="string">
            <text:p>m</text:p>
          </table:table-cell>
          <table:table-cell table:style-name="ce7" office:value-type="float" office:value="78.8438">
            <text:p>78.843800</text:p>
          </table:table-cell>
          <table:table-cell table:style-name="ce8" office:value-type="string">
            <text:p>1 / m</text:p>
          </table:table-cell>
          <table:table-cell table:style-name="ce7" table:formula="of:=1/[.$C$3]" office:value-type="float" office:value="0.012683305472339">
            <text:p>0.01268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5" office:value-type="string">
            <text:p>n</text:p>
          </table:table-cell>
          <table:table-cell table:style-name="ce7" office:value-type="float" office:value="0.1593">
            <text:p>0.159300</text:p>
          </table:table-cell>
          <table:table-cell table:style-name="ce8" office:value-type="string">
            <text:p>1 / n</text:p>
          </table:table-cell>
          <table:table-cell table:style-name="ce7" table:formula="of:=1/[.$C$4]" office:value-type="float" office:value="6.27746390458255">
            <text:p>6.27746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5" office:value-type="string">
            <text:p>c1</text:p>
          </table:table-cell>
          <table:table-cell table:style-name="ce7" office:value-type="float" office:value="0.8359">
            <text:p>0.835900</text:p>
          </table:table-cell>
          <table:table-cell table:style-name="ce8"/>
          <table:table-cell table:style-name="ce7"/>
          <table:table-cell table:number-columns-repeated="1019"/>
        </table:table-row>
        <table:table-row table:style-name="ro1">
          <table:table-cell table:style-name="ce2"/>
          <table:table-cell table:style-name="ce5" office:value-type="string">
            <text:p>c2</text:p>
          </table:table-cell>
          <table:table-cell table:style-name="ce7" office:value-type="float" office:value="18.8516">
            <text:p>18.851600</text:p>
          </table:table-cell>
          <table:table-cell table:style-name="ce8"/>
          <table:table-cell table:style-name="ce7"/>
          <table:table-cell table:number-columns-repeated="1019"/>
        </table:table-row>
        <table:table-row table:style-name="ro1">
          <table:table-cell table:style-name="ce2"/>
          <table:table-cell table:style-name="ce5" office:value-type="string">
            <text:p>c3</text:p>
          </table:table-cell>
          <table:table-cell table:style-name="ce7" office:value-type="float" office:value="18.6875">
            <text:p>18.687500</text:p>
          </table:table-cell>
          <table:table-cell table:style-name="ce8"/>
          <table:table-cell table:style-name="ce7"/>
          <table:table-cell table:number-columns-repeated="1019"/>
        </table:table-row>
        <table:table-row table:style-name="ro2">
          <table:table-cell table:style-name="ce2" office:value-type="string">
            <text:p>"white" for ICC profile point TRC</text:p>
          </table:table-cell>
          <table:table-cell table:style-name="ce5"/>
          <table:table-cell table:style-name="ce4" office:value-type="float" office:value="65535">
            <text:p>65535</text:p>
          </table:table-cell>
          <table:table-cell table:style-name="ce8" office:value-type="string">
            <text:p>65535 / L</text:p>
          </table:table-cell>
          <table:table-cell table:style-name="ce7" table:formula="of:=[.$C$8]/[.$C$2]" office:value-type="float" office:value="6.5535">
            <text:p>6.5535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"points" (# of points "P" in TRC curve)</text:p>
          </table:table-cell>
          <table:table-cell table:style-name="ce5" office:value-type="float" office:value="101">
            <text:p>101</text:p>
          </table:table-cell>
          <table:table-cell table:style-name="ce7" table:formula="of:=[.B8]/[.B9]" office:value-type="float" office:value="0">
            <text:p>0.000000</text:p>
          </table:table-cell>
          <table:table-cell table:style-name="ce8"/>
          <table:table-cell table:style-name="ce7"/>
          <table:table-cell table:number-columns-repeated="1019"/>
        </table:table-row>
        <table:table-row table:style-name="ro3">
          <table:table-cell table:style-name="ce2" office:value-type="string">
            <text:p>minimum V (voltage)</text:p>
          </table:table-cell>
          <table:table-cell table:style-name="ce6" office:value-type="string">
            <text:p>B</text:p>
          </table:table-cell>
          <table:table-cell table:style-name="ce7" office:value-type="float" office:value="0">
            <text:p>0.000000</text:p>
          </table:table-cell>
          <table:table-cell table:style-name="ce8"/>
          <table:table-cell table:style-name="ce7"/>
          <table:table-cell table:number-columns-repeated="1019"/>
        </table:table-row>
        <table:table-row table:style-name="ro3">
          <table:table-cell table:style-name="ce2" office:value-type="string">
            <text:p>maximum V (voltage)</text:p>
          </table:table-cell>
          <table:table-cell table:style-name="ce6" office:value-type="string">
            <text:p>W</text:p>
          </table:table-cell>
          <table:table-cell table:style-name="ce7" office:value-type="float" office:value="1">
            <text:p>1.000000</text:p>
          </table:table-cell>
          <table:table-cell table:style-name="ce8"/>
          <table:table-cell table:style-name="ce7"/>
          <table:table-cell table:number-columns-repeated="1019"/>
        </table:table-row>
        <table:table-row table:style-name="ro1" table:number-rows-repeated="3">
          <table:table-cell table:style-name="ce2"/>
          <table:table-cell/>
          <table:table-cell table:style-name="ce7"/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numerator</text:p>
          </table:table-cell>
          <table:table-cell office:value-type="string">
            <text:p>denominator</text:p>
          </table:table-cell>
          <table:table-cell table:style-name="ce9" office:value-type="string">
            <text:p>Y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point "P" on point TRC</text:p>
          </table:table-cell>
          <table:table-cell table:style-name="ce2" office:value-type="string">
            <text:p>V=P*((W-B)/(total number of points-1))</text:p>
          </table:table-cell>
          <table:table-cell table:style-name="ce2" office:value-type="string">
            <text:p>( V^(1/m) ) - c1</text:p>
          </table:table-cell>
          <table:table-cell table:style-name="ce2" office:value-type="string">
            <text:p>c2 - ( c3 times ( V^(1/m) ) )</text:p>
          </table:table-cell>
          <table:table-cell table:style-name="ce10" office:value-type="string">
            <text:p>(num/denom)^(1/n)</text:p>
          </table:table-cell>
          <table:table-cell table:style-name="ce2" office:value-type="string">
            <text:p>times L</text:p>
          </table:table-cell>
          <table:table-cell table:style-name="ce2" office:value-type="string">
            <text:p>normalized to 65535</text:p>
          </table:table-cell>
          <table:table-cell table:style-name="ce2" office:value-type="string">
            <text:p>nearest integer</text:p>
          </table:table-cell>
          <table:table-cell table:style-name="ce2" table:number-columns-repeated="1016"/>
        </table:table-row>
        <table:table-row table:style-name="ro1">
          <table:table-cell office:value-type="float" office:value="0">
            <text:p>0</text:p>
          </table:table-cell>
          <table:table-cell table:style-name="ce7" table:formula="of:=(([.$C$11]-[.$C$10])/([.$B$9]-1))*[.A17]" office:value-type="float" office:value="0">
            <text:p>0.000000</text:p>
          </table:table-cell>
          <table:table-cell table:style-name="ce7" table:formula="of:=([.B17]^[.$E$3])-[.$C$5]" office:value-type="float" office:value="-0.8359">
            <text:p>-0.835900</text:p>
          </table:table-cell>
          <table:table-cell table:style-name="ce7" table:formula="of:=[.$C$6] - ([.$C$7] * ([.B17]^[.$E$3]))" office:value-type="float" office:value="18.8516">
            <text:p>18.851600</text:p>
          </table:table-cell>
          <table:table-cell table:style-name="ce11" table:formula="of:=([.C17]/[.D17])^[.$E$4]" office:value-type="float" office:value="0">
            <text:p>#VALUE!</text:p>
          </table:table-cell>
          <table:table-cell table:style-name="ce7" table:formula="of:=[.E17]*[.$C$2]" office:value-type="float" office:value="0">
            <text:p>#VALUE!</text:p>
          </table:table-cell>
          <table:table-cell table:style-name="ce7" table:formula="of:=[.F17]*[.$E$8]" office:value-type="float" office:value="0">
            <text:p>#VALUE!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table:style-name="ce7" table:formula="of:=(([.$C$11]-[.$C$10])/([.$B$9]-1))*[.A18]" office:value-type="float" office:value="0.01">
            <text:p>0.010000</text:p>
          </table:table-cell>
          <table:table-cell table:style-name="ce7" table:formula="of:=([.B18]^[.$E$3])-[.$C$5]" office:value-type="float" office:value="0.107364280834553">
            <text:p>0.107364</text:p>
          </table:table-cell>
          <table:table-cell table:style-name="ce7" table:formula="of:=[.$C$6] - ([.$C$7] * ([.B18]^[.$E$3]))" office:value-type="float" office:value="1.22434875190429">
            <text:p>1.224349</text:p>
          </table:table-cell>
          <table:table-cell table:style-name="ce11" table:formula="of:=([.C18]/[.D18])^[.$E$4]" office:value-type="float" office:value="0.000000231438782713762">
            <text:p>0.000000</text:p>
          </table:table-cell>
          <table:table-cell table:style-name="ce7" table:formula="of:=[.E18]*[.$C$2]" office:value-type="float" office:value="0.00231438782713762">
            <text:p>0.002314</text:p>
          </table:table-cell>
          <table:table-cell table:style-name="ce7" table:formula="of:=[.F18]*[.$E$8]" office:value-type="float" office:value="0.0151673406251464">
            <text:p>0.015167</text:p>
          </table:table-cell>
          <table:table-cell table:formula="of:=ROUND([.G18];0)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float" office:value="2">
            <text:p>2</text:p>
          </table:table-cell>
          <table:table-cell table:style-name="ce7" table:formula="of:=(([.$C$11]-[.$C$10])/([.$B$9]-1))*[.A19]" office:value-type="float" office:value="0.02">
            <text:p>0.020000</text:p>
          </table:table-cell>
          <table:table-cell table:style-name="ce7" table:formula="of:=([.B19]^[.$E$3])-[.$C$5]" office:value-type="float" office:value="0.115693450883591">
            <text:p>0.115693</text:p>
          </table:table-cell>
          <table:table-cell table:style-name="ce7" table:formula="of:=[.$C$6] - ([.$C$7] * ([.B19]^[.$E$3]))" office:value-type="float" office:value="1.06869738661289">
            <text:p>1.068697</text:p>
          </table:table-cell>
          <table:table-cell table:style-name="ce11" table:formula="of:=([.C19]/[.D19])^[.$E$4]" office:value-type="float" office:value="0.000000868600374493842">
            <text:p>0.000001</text:p>
          </table:table-cell>
          <table:table-cell table:style-name="ce7" table:formula="of:=[.E19]*[.$C$2]" office:value-type="float" office:value="0.00868600374493842">
            <text:p>0.008686</text:p>
          </table:table-cell>
          <table:table-cell table:style-name="ce7" table:formula="of:=[.F19]*[.$E$8]" office:value-type="float" office:value="0.056923725542454">
            <text:p>0.056924</text:p>
          </table:table-cell>
          <table:table-cell table:formula="of:=ROUND([.G19];0)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float" office:value="3">
            <text:p>3</text:p>
          </table:table-cell>
          <table:table-cell table:style-name="ce7" table:formula="of:=(([.$C$11]-[.$C$10])/([.$B$9]-1))*[.A20]" office:value-type="float" office:value="0.03">
            <text:p>0.030000</text:p>
          </table:table-cell>
          <table:table-cell table:style-name="ce7" table:formula="of:=([.B20]^[.$E$3])-[.$C$5]" office:value-type="float" office:value="0.120599756220394">
            <text:p>0.120600</text:p>
          </table:table-cell>
          <table:table-cell table:style-name="ce7" table:formula="of:=[.$C$6] - ([.$C$7] * ([.B20]^[.$E$3]))" office:value-type="float" office:value="0.977010805631394">
            <text:p>0.977011</text:p>
          </table:table-cell>
          <table:table-cell table:style-name="ce11" table:formula="of:=([.C20]/[.D20])^[.$E$4]" office:value-type="float" office:value="0.00000197966512406146">
            <text:p>0.000002</text:p>
          </table:table-cell>
          <table:table-cell table:style-name="ce7" table:formula="of:=[.E20]*[.$C$2]" office:value-type="float" office:value="0.0197966512406146">
            <text:p>0.019797</text:p>
          </table:table-cell>
          <table:table-cell table:style-name="ce7" table:formula="of:=[.F20]*[.$E$8]" office:value-type="float" office:value="0.129737353905368">
            <text:p>0.129737</text:p>
          </table:table-cell>
          <table:table-cell table:formula="of:=ROUND([.G20];0)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float" office:value="4">
            <text:p>4</text:p>
          </table:table-cell>
          <table:table-cell table:style-name="ce7" table:formula="of:=(([.$C$11]-[.$C$10])/([.$B$9]-1))*[.A21]" office:value-type="float" office:value="0.04">
            <text:p>0.040000</text:p>
          </table:table-cell>
          <table:table-cell table:style-name="ce7" table:formula="of:=([.B21]^[.$E$3])-[.$C$5]" office:value-type="float" office:value="0.124096168797332">
            <text:p>0.124096</text:p>
          </table:table-cell>
          <table:table-cell table:style-name="ce7" table:formula="of:=[.$C$6] - ([.$C$7] * ([.B21]^[.$E$3]))" office:value-type="float" office:value="0.911671595599849">
            <text:p>0.911672</text:p>
          </table:table-cell>
          <table:table-cell table:style-name="ce11" table:formula="of:=([.C21]/[.D21])^[.$E$4]" office:value-type="float" office:value="0.00000365774770606805">
            <text:p>0.000004</text:p>
          </table:table-cell>
          <table:table-cell table:style-name="ce7" table:formula="of:=[.E21]*[.$C$2]" office:value-type="float" office:value="0.0365774770606805">
            <text:p>0.036577</text:p>
          </table:table-cell>
          <table:table-cell table:style-name="ce7" table:formula="of:=[.F21]*[.$E$8]" office:value-type="float" office:value="0.23971049591717">
            <text:p>0.239710</text:p>
          </table:table-cell>
          <table:table-cell table:formula="of:=ROUND([.G21];0)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float" office:value="5">
            <text:p>5</text:p>
          </table:table-cell>
          <table:table-cell table:style-name="ce7" table:formula="of:=(([.$C$11]-[.$C$10])/([.$B$9]-1))*[.A22]" office:value-type="float" office:value="0.05">
            <text:p>0.050000</text:p>
          </table:table-cell>
          <table:table-cell table:style-name="ce7" table:formula="of:=([.B22]^[.$E$3])-[.$C$5]" office:value-type="float" office:value="0.126816996290623">
            <text:p>0.126817</text:p>
          </table:table-cell>
          <table:table-cell table:style-name="ce7" table:formula="of:=[.$C$6] - ([.$C$7] * ([.B22]^[.$E$3]))" office:value-type="float" office:value="0.860826131818989">
            <text:p>0.860826</text:p>
          </table:table-cell>
          <table:table-cell table:style-name="ce11" table:formula="of:=([.C22]/[.D22])^[.$E$4]" office:value-type="float" office:value="0.0000060088983078125">
            <text:p>0.000006</text:p>
          </table:table-cell>
          <table:table-cell table:style-name="ce7" table:formula="of:=[.E22]*[.$C$2]" office:value-type="float" office:value="0.060088983078125">
            <text:p>0.060089</text:p>
          </table:table-cell>
          <table:table-cell table:style-name="ce7" table:formula="of:=[.F22]*[.$E$8]" office:value-type="float" office:value="0.393793150602492">
            <text:p>0.393793</text:p>
          </table:table-cell>
          <table:table-cell table:formula="of:=ROUND([.G22];0)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float" office:value="6">
            <text:p>6</text:p>
          </table:table-cell>
          <table:table-cell table:style-name="ce7" table:formula="of:=(([.$C$11]-[.$C$10])/([.$B$9]-1))*[.A23]" office:value-type="float" office:value="0.06">
            <text:p>0.060000</text:p>
          </table:table-cell>
          <table:table-cell table:style-name="ce7" table:formula="of:=([.B23]^[.$E$3])-[.$C$5]" office:value-type="float" office:value="0.129045797572001">
            <text:p>0.129046</text:p>
          </table:table-cell>
          <table:table-cell table:style-name="ce7" table:formula="of:=[.$C$6] - ([.$C$7] * ([.B23]^[.$E$3]))" office:value-type="float" office:value="0.819175407873225">
            <text:p>0.819175</text:p>
          </table:table-cell>
          <table:table-cell table:style-name="ce11" table:formula="of:=([.C23]/[.D23])^[.$E$4]" office:value-type="float" office:value="0.00000915166392682463">
            <text:p>0.000009</text:p>
          </table:table-cell>
          <table:table-cell table:style-name="ce7" table:formula="of:=[.E23]*[.$C$2]" office:value-type="float" office:value="0.0915166392682463">
            <text:p>0.091517</text:p>
          </table:table-cell>
          <table:table-cell table:style-name="ce7" table:formula="of:=[.F23]*[.$E$8]" office:value-type="float" office:value="0.599754295444452">
            <text:p>0.599754</text:p>
          </table:table-cell>
          <table:table-cell table:formula="of:=ROUND([.G23];0)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float" office:value="7">
            <text:p>7</text:p>
          </table:table-cell>
          <table:table-cell table:style-name="ce7" table:formula="of:=(([.$C$11]-[.$C$10])/([.$B$9]-1))*[.A24]" office:value-type="float" office:value="0.07">
            <text:p>0.070000</text:p>
          </table:table-cell>
          <table:table-cell table:style-name="ce7" table:formula="of:=([.B24]^[.$E$3])-[.$C$5]" office:value-type="float" office:value="0.130934247344475">
            <text:p>0.130934</text:p>
          </table:table-cell>
          <table:table-cell table:style-name="ce7" table:formula="of:=[.$C$6] - ([.$C$7] * ([.B24]^[.$E$3]))" office:value-type="float" office:value="0.783885002750132">
            <text:p>0.783885</text:p>
          </table:table-cell>
          <table:table-cell table:style-name="ce11" table:formula="of:=([.C24]/[.D24])^[.$E$4]" office:value-type="float" office:value="0.0000132178465567884">
            <text:p>0.000013</text:p>
          </table:table-cell>
          <table:table-cell table:style-name="ce7" table:formula="of:=[.E24]*[.$C$2]" office:value-type="float" office:value="0.132178465567884">
            <text:p>0.132178</text:p>
          </table:table-cell>
          <table:table-cell table:style-name="ce7" table:formula="of:=[.F24]*[.$E$8]" office:value-type="float" office:value="0.866231574099126">
            <text:p>0.866232</text:p>
          </table:table-cell>
          <table:table-cell table:formula="of:=ROUND([.G24];0)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float" office:value="8">
            <text:p>8</text:p>
          </table:table-cell>
          <table:table-cell table:style-name="ce7" table:formula="of:=(([.$C$11]-[.$C$10])/([.$B$9]-1))*[.A25]" office:value-type="float" office:value="0.08">
            <text:p>0.080000</text:p>
          </table:table-cell>
          <table:table-cell table:style-name="ce7" table:formula="of:=([.B25]^[.$E$3])-[.$C$5]" office:value-type="float" office:value="0.13257308401484">
            <text:p>0.132573</text:p>
          </table:table-cell>
          <table:table-cell table:style-name="ce7" table:formula="of:=[.$C$6] - ([.$C$7] * ([.B25]^[.$E$3]))" office:value-type="float" office:value="0.753259242472669">
            <text:p>0.753259</text:p>
          </table:table-cell>
          <table:table-cell table:style-name="ce11" table:formula="of:=([.C25]/[.D25])^[.$E$4]" office:value-type="float" office:value="0.0000183536246774013">
            <text:p>0.000018</text:p>
          </table:table-cell>
          <table:table-cell table:style-name="ce7" table:formula="of:=[.E25]*[.$C$2]" office:value-type="float" office:value="0.183536246774013">
            <text:p>0.183536</text:p>
          </table:table-cell>
          <table:table-cell table:style-name="ce7" table:formula="of:=[.F25]*[.$E$8]" office:value-type="float" office:value="1.2028047932335">
            <text:p>1.202805</text:p>
          </table:table-cell>
          <table:table-cell table:formula="of:=ROUND([.G25];0)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float" office:value="9">
            <text:p>9</text:p>
          </table:table-cell>
          <table:table-cell table:style-name="ce7" table:formula="of:=(([.$C$11]-[.$C$10])/([.$B$9]-1))*[.A26]" office:value-type="float" office:value="0.09">
            <text:p>0.090000</text:p>
          </table:table-cell>
          <table:table-cell table:style-name="ce7" table:formula="of:=([.B26]^[.$E$3])-[.$C$5]" office:value-type="float" office:value="0.134020946057898">
            <text:p>0.134021</text:p>
          </table:table-cell>
          <table:table-cell table:style-name="ce7" table:formula="of:=[.$C$6] - ([.$C$7] * ([.B26]^[.$E$3]))" office:value-type="float" office:value="0.726202320543038">
            <text:p>0.726202</text:p>
          </table:table-cell>
          <table:table-cell table:style-name="ce11" table:formula="of:=([.C26]/[.D26])^[.$E$4]" office:value-type="float" office:value="0.0000247208669496633">
            <text:p>0.000025</text:p>
          </table:table-cell>
          <table:table-cell table:style-name="ce7" table:formula="of:=[.E26]*[.$C$2]" office:value-type="float" office:value="0.247208669496633">
            <text:p>0.247209</text:p>
          </table:table-cell>
          <table:table-cell table:style-name="ce7" table:formula="of:=[.F26]*[.$E$8]" office:value-type="float" office:value="1.62008201554618">
            <text:p>1.620082</text:p>
          </table:table-cell>
          <table:table-cell table:formula="of:=ROUND([.G26];0)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float" office:value="10">
            <text:p>10</text:p>
          </table:table-cell>
          <table:table-cell table:style-name="ce7" table:formula="of:=(([.$C$11]-[.$C$10])/([.$B$9]-1))*[.A27]" office:value-type="float" office:value="0.1">
            <text:p>0.100000</text:p>
          </table:table-cell>
          <table:table-cell table:style-name="ce7" table:formula="of:=([.B27]^[.$E$3])-[.$C$5]" office:value-type="float" office:value="0.135317936837326">
            <text:p>0.135318</text:p>
          </table:table-cell>
          <table:table-cell table:style-name="ce7" table:formula="of:=[.$C$6] - ([.$C$7] * ([.B27]^[.$E$3]))" office:value-type="float" office:value="0.701964805352464">
            <text:p>0.701965</text:p>
          </table:table-cell>
          <table:table-cell table:style-name="ce11" table:formula="of:=([.C27]/[.D27])^[.$E$4]" office:value-type="float" office:value="0.0000324985953609392">
            <text:p>0.000032</text:p>
          </table:table-cell>
          <table:table-cell table:style-name="ce7" table:formula="of:=[.E27]*[.$C$2]" office:value-type="float" office:value="0.324985953609392">
            <text:p>0.324986</text:p>
          </table:table-cell>
          <table:table-cell table:style-name="ce7" table:formula="of:=[.F27]*[.$E$8]" office:value-type="float" office:value="2.12979544697915">
            <text:p>2.129795</text:p>
          </table:table-cell>
          <table:table-cell table:formula="of:=ROUND([.G27];0)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float" office:value="11">
            <text:p>11</text:p>
          </table:table-cell>
          <table:table-cell table:style-name="ce7" table:formula="of:=(([.$C$11]-[.$C$10])/([.$B$9]-1))*[.A28]" office:value-type="float" office:value="0.11">
            <text:p>0.110000</text:p>
          </table:table-cell>
          <table:table-cell table:style-name="ce7" table:formula="of:=([.B28]^[.$E$3])-[.$C$5]" office:value-type="float" office:value="0.13649270173243">
            <text:p>0.136493</text:p>
          </table:table-cell>
          <table:table-cell table:style-name="ce7" table:formula="of:=[.$C$6] - ([.$C$7] * ([.B28]^[.$E$3]))" office:value-type="float" office:value="0.680011386375213">
            <text:p>0.680011</text:p>
          </table:table-cell>
          <table:table-cell table:style-name="ce11" table:formula="of:=([.C28]/[.D28])^[.$E$4]" office:value-type="float" office:value="0.0000418845903121787">
            <text:p>0.000042</text:p>
          </table:table-cell>
          <table:table-cell table:style-name="ce7" table:formula="of:=[.E28]*[.$C$2]" office:value-type="float" office:value="0.418845903121787">
            <text:p>0.418846</text:p>
          </table:table-cell>
          <table:table-cell table:style-name="ce7" table:formula="of:=[.F28]*[.$E$8]" office:value-type="float" office:value="2.74490662610863">
            <text:p>2.744907</text:p>
          </table:table-cell>
          <table:table-cell table:formula="of:=ROUND([.G28];0)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float" office:value="12">
            <text:p>12</text:p>
          </table:table-cell>
          <table:table-cell table:style-name="ce7" table:formula="of:=(([.$C$11]-[.$C$10])/([.$B$9]-1))*[.A29]" office:value-type="float" office:value="0.12">
            <text:p>0.120000</text:p>
          </table:table-cell>
          <table:table-cell table:style-name="ce7" table:formula="of:=([.B29]^[.$E$3])-[.$C$5]" office:value-type="float" office:value="0.137566418780059">
            <text:p>0.137566</text:p>
          </table:table-cell>
          <table:table-cell table:style-name="ce7" table:formula="of:=[.$C$6] - ([.$C$7] * ([.B29]^[.$E$3]))" office:value-type="float" office:value="0.659946299047647">
            <text:p>0.659946</text:p>
          </table:table-cell>
          <table:table-cell table:style-name="ce11" table:formula="of:=([.C29]/[.D29])^[.$E$4]" office:value-type="float" office:value="0.0000530971423214872">
            <text:p>0.000053</text:p>
          </table:table-cell>
          <table:table-cell table:style-name="ce7" table:formula="of:=[.E29]*[.$C$2]" office:value-type="float" office:value="0.530971423214872">
            <text:p>0.530971</text:p>
          </table:table-cell>
          <table:table-cell table:style-name="ce7" table:formula="of:=[.F29]*[.$E$8]" office:value-type="float" office:value="3.47972122203866">
            <text:p>3.479721</text:p>
          </table:table-cell>
          <table:table-cell table:formula="of:=ROUND([.G29];0)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float" office:value="13">
            <text:p>13</text:p>
          </table:table-cell>
          <table:table-cell table:style-name="ce7" table:formula="of:=(([.$C$11]-[.$C$10])/([.$B$9]-1))*[.A30]" office:value-type="float" office:value="0.13">
            <text:p>0.130000</text:p>
          </table:table-cell>
          <table:table-cell table:style-name="ce7" table:formula="of:=([.B30]^[.$E$3])-[.$C$5]" office:value-type="float" office:value="0.138555189656677">
            <text:p>0.138555</text:p>
          </table:table-cell>
          <table:table-cell table:style-name="ce7" table:formula="of:=[.$C$6] - ([.$C$7] * ([.B30]^[.$E$3]))" office:value-type="float" office:value="0.641468643290843">
            <text:p>0.641469</text:p>
          </table:table-cell>
          <table:table-cell table:style-name="ce11" table:formula="of:=([.C30]/[.D30])^[.$E$4]" office:value-type="float" office:value="0.0000663769602180217">
            <text:p>0.000066</text:p>
          </table:table-cell>
          <table:table-cell table:style-name="ce7" table:formula="of:=[.E30]*[.$C$2]" office:value-type="float" office:value="0.663769602180217">
            <text:p>0.663770</text:p>
          </table:table-cell>
          <table:table-cell table:style-name="ce7" table:formula="of:=[.F30]*[.$E$8]" office:value-type="float" office:value="4.35001408788805">
            <text:p>4.350014</text:p>
          </table:table-cell>
          <table:table-cell table:formula="of:=ROUND([.G30];0)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14">
            <text:p>14</text:p>
          </table:table-cell>
          <table:table-cell table:style-name="ce7" table:formula="of:=(([.$C$11]-[.$C$10])/([.$B$9]-1))*[.A31]" office:value-type="float" office:value="0.14">
            <text:p>0.140000</text:p>
          </table:table-cell>
          <table:table-cell table:style-name="ce7" table:formula="of:=([.B31]^[.$E$3])-[.$C$5]" office:value-type="float" office:value="0.13947154385722">
            <text:p>0.139472</text:p>
          </table:table-cell>
          <table:table-cell table:style-name="ce7" table:formula="of:=[.$C$6] - ([.$C$7] * ([.B31]^[.$E$3]))" office:value-type="float" office:value="0.624344274168205">
            <text:p>0.624344</text:p>
          </table:table-cell>
          <table:table-cell table:style-name="ce11" table:formula="of:=([.C31]/[.D31])^[.$E$4]" office:value-type="float" office:value="0.0000819892485183212">
            <text:p>0.000082</text:p>
          </table:table-cell>
          <table:table-cell table:style-name="ce7" table:formula="of:=[.E31]*[.$C$2]" office:value-type="float" office:value="0.819892485183212">
            <text:p>0.819892</text:p>
          </table:table-cell>
          <table:table-cell table:style-name="ce7" table:formula="of:=[.F31]*[.$E$8]" office:value-type="float" office:value="5.37316540164818">
            <text:p>5.373165</text:p>
          </table:table-cell>
          <table:table-cell table:formula="of:=ROUND([.G31];0)" office:value-type="float" office:value="5">
            <text:p>5</text:p>
          </table:table-cell>
          <table:table-cell table:number-columns-repeated="1016"/>
        </table:table-row>
        <table:table-row table:style-name="ro1">
          <table:table-cell office:value-type="float" office:value="15">
            <text:p>15</text:p>
          </table:table-cell>
          <table:table-cell table:style-name="ce7" table:formula="of:=(([.$C$11]-[.$C$10])/([.$B$9]-1))*[.A32]" office:value-type="float" office:value="0.15">
            <text:p>0.150000</text:p>
          </table:table-cell>
          <table:table-cell table:style-name="ce7" table:formula="of:=([.B32]^[.$E$3])-[.$C$5]" office:value-type="float" office:value="0.140325423744974">
            <text:p>0.140325</text:p>
          </table:table-cell>
          <table:table-cell table:style-name="ce7" table:formula="of:=[.$C$6] - ([.$C$7] * ([.B32]^[.$E$3]))" office:value-type="float" office:value="0.608387393765792">
            <text:p>0.608387</text:p>
          </table:table-cell>
          <table:table-cell table:style-name="ce11" table:formula="of:=([.C32]/[.D32])^[.$E$4]" office:value-type="float" office:value="0.000100225968644457">
            <text:p>0.000100</text:p>
          </table:table-cell>
          <table:table-cell table:style-name="ce7" table:formula="of:=[.E32]*[.$C$2]" office:value-type="float" office:value="1.00225968644457">
            <text:p>1.002260</text:p>
          </table:table-cell>
          <table:table-cell table:style-name="ce7" table:formula="of:=[.F32]*[.$E$8]" office:value-type="float" office:value="6.56830885511446">
            <text:p>6.568309</text:p>
          </table:table-cell>
          <table:table-cell table:formula="of:=ROUND([.G32];0)" office:value-type="float" office:value="7">
            <text:p>7</text:p>
          </table:table-cell>
          <table:table-cell table:number-columns-repeated="1016"/>
        </table:table-row>
        <table:table-row table:style-name="ro1">
          <table:table-cell office:value-type="float" office:value="16">
            <text:p>16</text:p>
          </table:table-cell>
          <table:table-cell table:style-name="ce7" table:formula="of:=(([.$C$11]-[.$C$10])/([.$B$9]-1))*[.A33]" office:value-type="float" office:value="0.16">
            <text:p>0.160000</text:p>
          </table:table-cell>
          <table:table-cell table:style-name="ce7" table:formula="of:=([.B33]^[.$E$3])-[.$C$5]" office:value-type="float" office:value="0.141124851709828">
            <text:p>0.141125</text:p>
          </table:table-cell>
          <table:table-cell table:style-name="ce7" table:formula="of:=[.$C$6] - ([.$C$7] * ([.B33]^[.$E$3]))" office:value-type="float" office:value="0.593448083672598">
            <text:p>0.593448</text:p>
          </table:table-cell>
          <table:table-cell table:style-name="ce11" table:formula="of:=([.C33]/[.D33])^[.$E$4]" office:value-type="float" office:value="0.00012140830033177">
            <text:p>0.000121</text:p>
          </table:table-cell>
          <table:table-cell table:style-name="ce7" table:formula="of:=[.E33]*[.$C$2]" office:value-type="float" office:value="1.2140830033177">
            <text:p>1.214083</text:p>
          </table:table-cell>
          <table:table-cell table:style-name="ce7" table:formula="of:=[.F33]*[.$E$8]" office:value-type="float" office:value="7.95649296224252">
            <text:p>7.956493</text:p>
          </table:table-cell>
          <table:table-cell table:formula="of:=ROUND([.G33];0)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7">
            <text:p>17</text:p>
          </table:table-cell>
          <table:table-cell table:style-name="ce7" table:formula="of:=(([.$C$11]-[.$C$10])/([.$B$9]-1))*[.A34]" office:value-type="float" office:value="0.17">
            <text:p>0.170000</text:p>
          </table:table-cell>
          <table:table-cell table:style-name="ce7" table:formula="of:=([.B34]^[.$E$3])-[.$C$5]" office:value-type="float" office:value="0.141876395144301">
            <text:p>0.141876</text:p>
          </table:table-cell>
          <table:table-cell table:style-name="ce7" table:formula="of:=[.$C$6] - ([.$C$7] * ([.B34]^[.$E$3]))" office:value-type="float" office:value="0.579403615740873">
            <text:p>0.579404</text:p>
          </table:table-cell>
          <table:table-cell table:style-name="ce11" table:formula="of:=([.C34]/[.D34])^[.$E$4]" office:value-type="float" office:value="0.00014588932121978">
            <text:p>0.000146</text:p>
          </table:table-cell>
          <table:table-cell table:style-name="ce7" table:formula="of:=[.E34]*[.$C$2]" office:value-type="float" office:value="1.4588932121978">
            <text:p>1.458893</text:p>
          </table:table-cell>
          <table:table-cell table:style-name="ce7" table:formula="of:=[.F34]*[.$E$8]" office:value-type="float" office:value="9.56085666613829">
            <text:p>9.560857</text:p>
          </table:table-cell>
          <table:table-cell table:formula="of:=ROUND([.G34];0)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18">
            <text:p>18</text:p>
          </table:table-cell>
          <table:table-cell table:style-name="ce7" table:formula="of:=(([.$C$11]-[.$C$10])/([.$B$9]-1))*[.A35]" office:value-type="float" office:value="0.18">
            <text:p>0.180000</text:p>
          </table:table-cell>
          <table:table-cell table:style-name="ce7" table:formula="of:=([.B35]^[.$E$3])-[.$C$5]" office:value-type="float" office:value="0.142585498599517">
            <text:p>0.142585</text:p>
          </table:table-cell>
          <table:table-cell table:style-name="ce7" table:formula="of:=[.$C$6] - ([.$C$7] * ([.B35]^[.$E$3]))" office:value-type="float" office:value="0.566152244921526">
            <text:p>0.566152</text:p>
          </table:table-cell>
          <table:table-cell table:style-name="ce11" table:formula="of:=([.C35]/[.D35])^[.$E$4]" office:value-type="float" office:value="0.00017405692433112">
            <text:p>0.000174</text:p>
          </table:table-cell>
          <table:table-cell table:style-name="ce7" table:formula="of:=[.E35]*[.$C$2]" office:value-type="float" office:value="1.7405692433112">
            <text:p>1.740569</text:p>
          </table:table-cell>
          <table:table-cell table:style-name="ce7" table:formula="of:=[.F35]*[.$E$8]" office:value-type="float" office:value="11.4068205360399">
            <text:p>11.406821</text:p>
          </table:table-cell>
          <table:table-cell table:formula="of:=ROUND([.G35];0)" office:value-type="float" office:value="11">
            <text:p>11</text:p>
          </table:table-cell>
          <table:table-cell table:number-columns-repeated="1016"/>
        </table:table-row>
        <table:table-row table:style-name="ro1">
          <table:table-cell office:value-type="float" office:value="19">
            <text:p>19</text:p>
          </table:table-cell>
          <table:table-cell table:style-name="ce7" table:formula="of:=(([.$C$11]-[.$C$10])/([.$B$9]-1))*[.A36]" office:value-type="float" office:value="0.19">
            <text:p>0.190000</text:p>
          </table:table-cell>
          <table:table-cell table:style-name="ce7" table:formula="of:=([.B36]^[.$E$3])-[.$C$5]" office:value-type="float" office:value="0.143256726211511">
            <text:p>0.143257</text:p>
          </table:table-cell>
          <table:table-cell table:style-name="ce7" table:formula="of:=[.$C$6] - ([.$C$7] * ([.B36]^[.$E$3]))" office:value-type="float" office:value="0.553608678922387">
            <text:p>0.553609</text:p>
          </table:table-cell>
          <table:table-cell table:style-name="ce11" table:formula="of:=([.C36]/[.D36])^[.$E$4]" office:value-type="float" office:value="0.000206336994977801">
            <text:p>0.000206</text:p>
          </table:table-cell>
          <table:table-cell table:style-name="ce7" table:formula="of:=[.E36]*[.$C$2]" office:value-type="float" office:value="2.06336994977801">
            <text:p>2.063370</text:p>
          </table:table-cell>
          <table:table-cell table:style-name="ce7" table:formula="of:=[.F36]*[.$E$8]" office:value-type="float" office:value="13.5222949658702">
            <text:p>13.522295</text:p>
          </table:table-cell>
          <table:table-cell table:formula="of:=ROUND([.G36];0)" office:value-type="float" office:value="14">
            <text:p>14</text:p>
          </table:table-cell>
          <table:table-cell table:number-columns-repeated="1016"/>
        </table:table-row>
        <table:table-row table:style-name="ro1">
          <table:table-cell office:value-type="float" office:value="20">
            <text:p>20</text:p>
          </table:table-cell>
          <table:table-cell table:style-name="ce7" table:formula="of:=(([.$C$11]-[.$C$10])/([.$B$9]-1))*[.A37]" office:value-type="float" office:value="0.2">
            <text:p>0.200000</text:p>
          </table:table-cell>
          <table:table-cell table:style-name="ce7" table:formula="of:=([.B37]^[.$E$3])-[.$C$5]" office:value-type="float" office:value="0.143893942008896">
            <text:p>0.143894</text:p>
          </table:table-cell>
          <table:table-cell table:style-name="ce7" table:formula="of:=[.$C$6] - ([.$C$7] * ([.B37]^[.$E$3]))" office:value-type="float" office:value="0.541700708708749">
            <text:p>0.541701</text:p>
          </table:table-cell>
          <table:table-cell table:style-name="ce11" table:formula="of:=([.C37]/[.D37])^[.$E$4]" office:value-type="float" office:value="0.000243196870626221">
            <text:p>0.000243</text:p>
          </table:table-cell>
          <table:table-cell table:style-name="ce7" table:formula="of:=[.E37]*[.$C$2]" office:value-type="float" office:value="2.43196870626221">
            <text:p>2.431969</text:p>
          </table:table-cell>
          <table:table-cell table:style-name="ce7" table:formula="of:=[.F37]*[.$E$8]" office:value-type="float" office:value="15.9379069164894">
            <text:p>15.937907</text:p>
          </table:table-cell>
          <table:table-cell table:formula="of:=ROUND([.G37];0)" office:value-type="float" office:value="16">
            <text:p>16</text:p>
          </table:table-cell>
          <table:table-cell table:number-columns-repeated="1016"/>
        </table:table-row>
        <table:table-row table:style-name="ro1">
          <table:table-cell office:value-type="float" office:value="21">
            <text:p>21</text:p>
          </table:table-cell>
          <table:table-cell table:style-name="ce7" table:formula="of:=(([.$C$11]-[.$C$10])/([.$B$9]-1))*[.A38]" office:value-type="float" office:value="0.21">
            <text:p>0.210000</text:p>
          </table:table-cell>
          <table:table-cell table:style-name="ce7" table:formula="of:=([.B38]^[.$E$3])-[.$C$5]" office:value-type="float" office:value="0.144500446280359">
            <text:p>0.144500</text:p>
          </table:table-cell>
          <table:table-cell table:style-name="ce7" table:formula="of:=[.$C$6] - ([.$C$7] * ([.B38]^[.$E$3]))" office:value-type="float" office:value="0.530366660135794">
            <text:p>0.530367</text:p>
          </table:table-cell>
          <table:table-cell table:style-name="ce11" table:formula="of:=([.C38]/[.D38])^[.$E$4]" office:value-type="float" office:value="0.000285149109429272">
            <text:p>0.000285</text:p>
          </table:table-cell>
          <table:table-cell table:style-name="ce7" table:formula="of:=[.E38]*[.$C$2]" office:value-type="float" office:value="2.85149109429272">
            <text:p>2.851491</text:p>
          </table:table-cell>
          <table:table-cell table:style-name="ce7" table:formula="of:=[.F38]*[.$E$8]" office:value-type="float" office:value="18.6872468864474">
            <text:p>18.687247</text:p>
          </table:table-cell>
          <table:table-cell table:formula="of:=ROUND([.G38];0)" office:value-type="float" office:value="19">
            <text:p>19</text:p>
          </table:table-cell>
          <table:table-cell table:number-columns-repeated="1016"/>
        </table:table-row>
        <table:table-row table:style-name="ro1">
          <table:table-cell office:value-type="float" office:value="22">
            <text:p>22</text:p>
          </table:table-cell>
          <table:table-cell table:style-name="ce7" table:formula="of:=(([.$C$11]-[.$C$10])/([.$B$9]-1))*[.A39]" office:value-type="float" office:value="0.22">
            <text:p>0.220000</text:p>
          </table:table-cell>
          <table:table-cell table:style-name="ce7" table:formula="of:=([.B39]^[.$E$3])-[.$C$5]" office:value-type="float" office:value="0.145079080260415">
            <text:p>0.145079</text:p>
          </table:table-cell>
          <table:table-cell table:style-name="ce7" table:formula="of:=[.$C$6] - ([.$C$7] * ([.B39]^[.$E$3]))" office:value-type="float" office:value="0.519553437633491">
            <text:p>0.519553</text:p>
          </table:table-cell>
          <table:table-cell table:style-name="ce11" table:formula="of:=([.C39]/[.D39])^[.$E$4]" office:value-type="float" office:value="0.000332755595519572">
            <text:p>0.000333</text:p>
          </table:table-cell>
          <table:table-cell table:style-name="ce7" table:formula="of:=[.E39]*[.$C$2]" office:value-type="float" office:value="3.32755595519572">
            <text:p>3.327556</text:p>
          </table:table-cell>
          <table:table-cell table:style-name="ce7" table:formula="of:=[.F39]*[.$E$8]" office:value-type="float" office:value="21.8071379523752">
            <text:p>21.807138</text:p>
          </table:table-cell>
          <table:table-cell table:formula="of:=ROUND([.G39];0)" office:value-type="float" office:value="22">
            <text:p>22</text:p>
          </table:table-cell>
          <table:table-cell table:number-columns-repeated="1016"/>
        </table:table-row>
        <table:table-row table:style-name="ro1">
          <table:table-cell office:value-type="float" office:value="23">
            <text:p>23</text:p>
          </table:table-cell>
          <table:table-cell table:style-name="ce7" table:formula="of:=(([.$C$11]-[.$C$10])/([.$B$9]-1))*[.A40]" office:value-type="float" office:value="0.23">
            <text:p>0.230000</text:p>
          </table:table-cell>
          <table:table-cell table:style-name="ce7" table:formula="of:=([.B40]^[.$E$3])-[.$C$5]" office:value-type="float" office:value="0.14563230757787">
            <text:p>0.145632</text:p>
          </table:table-cell>
          <table:table-cell table:style-name="ce7" table:formula="of:=[.$C$6] - ([.$C$7] * ([.B40]^[.$E$3]))" office:value-type="float" office:value="0.509215002138546">
            <text:p>0.509215</text:p>
          </table:table-cell>
          <table:table-cell table:style-name="ce11" table:formula="of:=([.C40]/[.D40])^[.$E$4]" office:value-type="float" office:value="0.000386632011774716">
            <text:p>0.000387</text:p>
          </table:table-cell>
          <table:table-cell table:style-name="ce7" table:formula="of:=[.E40]*[.$C$2]" office:value-type="float" office:value="3.86632011774716">
            <text:p>3.866320</text:p>
          </table:table-cell>
          <table:table-cell table:style-name="ce7" table:formula="of:=[.F40]*[.$E$8]" office:value-type="float" office:value="25.337928891656">
            <text:p>25.337929</text:p>
          </table:table-cell>
          <table:table-cell table:formula="of:=ROUND([.G40];0)" office:value-type="float" office:value="25">
            <text:p>25</text:p>
          </table:table-cell>
          <table:table-cell table:number-columns-repeated="1016"/>
        </table:table-row>
        <table:table-row table:style-name="ro1">
          <table:table-cell office:value-type="float" office:value="24">
            <text:p>24</text:p>
          </table:table-cell>
          <table:table-cell table:style-name="ce7" table:formula="of:=(([.$C$11]-[.$C$10])/([.$B$9]-1))*[.A41]" office:value-type="float" office:value="0.24">
            <text:p>0.240000</text:p>
          </table:table-cell>
          <table:table-cell table:style-name="ce7" table:formula="of:=([.B41]^[.$E$3])-[.$C$5]" office:value-type="float" office:value="0.146162278396278">
            <text:p>0.146162</text:p>
          </table:table-cell>
          <table:table-cell table:style-name="ce7" table:formula="of:=[.$C$6] - ([.$C$7] * ([.B41]^[.$E$3]))" office:value-type="float" office:value="0.499311172469561">
            <text:p>0.499311</text:p>
          </table:table-cell>
          <table:table-cell table:style-name="ce11" table:formula="of:=([.C41]/[.D41])^[.$E$4]" office:value-type="float" office:value="0.000447452713638785">
            <text:p>0.000447</text:p>
          </table:table-cell>
          <table:table-cell table:style-name="ce7" table:formula="of:=[.E41]*[.$C$2]" office:value-type="float" office:value="4.47452713638785">
            <text:p>4.474527</text:p>
          </table:table-cell>
          <table:table-cell table:style-name="ce7" table:formula="of:=[.F41]*[.$E$8]" office:value-type="float" office:value="29.3238135883178">
            <text:p>29.323814</text:p>
          </table:table-cell>
          <table:table-cell table:formula="of:=ROUND([.G41];0)" office:value-type="float" office:value="29">
            <text:p>29</text:p>
          </table:table-cell>
          <table:table-cell table:number-columns-repeated="1016"/>
        </table:table-row>
        <table:table-row table:style-name="ro1">
          <table:table-cell office:value-type="float" office:value="25">
            <text:p>25</text:p>
          </table:table-cell>
          <table:table-cell table:style-name="ce7" table:formula="of:=(([.$C$11]-[.$C$10])/([.$B$9]-1))*[.A42]" office:value-type="float" office:value="0.25">
            <text:p>0.250000</text:p>
          </table:table-cell>
          <table:table-cell table:style-name="ce7" table:formula="of:=([.B42]^[.$E$3])-[.$C$5]" office:value-type="float" office:value="0.146670880482012">
            <text:p>0.146671</text:p>
          </table:table-cell>
          <table:table-cell table:style-name="ce7" table:formula="of:=[.$C$6] - ([.$C$7] * ([.B42]^[.$E$3]))" office:value-type="float" office:value="0.489806670992401">
            <text:p>0.489807</text:p>
          </table:table-cell>
          <table:table-cell table:style-name="ce11" table:formula="of:=([.C42]/[.D42])^[.$E$4]" office:value-type="float" office:value="0.000515956040740854">
            <text:p>0.000516</text:p>
          </table:table-cell>
          <table:table-cell table:style-name="ce7" table:formula="of:=[.E42]*[.$C$2]" office:value-type="float" office:value="5.15956040740854">
            <text:p>5.159560</text:p>
          </table:table-cell>
          <table:table-cell table:style-name="ce7" table:formula="of:=[.F42]*[.$E$8]" office:value-type="float" office:value="33.8131791299519">
            <text:p>33.813179</text:p>
          </table:table-cell>
          <table:table-cell table:formula="of:=ROUND([.G42];0)" office:value-type="float" office:value="34">
            <text:p>34</text:p>
          </table:table-cell>
          <table:table-cell table:number-columns-repeated="1016"/>
        </table:table-row>
        <table:table-row table:style-name="ro1">
          <table:table-cell office:value-type="float" office:value="26">
            <text:p>26</text:p>
          </table:table-cell>
          <table:table-cell table:style-name="ce7" table:formula="of:=(([.$C$11]-[.$C$10])/([.$B$9]-1))*[.A43]" office:value-type="float" office:value="0.26">
            <text:p>0.260000</text:p>
          </table:table-cell>
          <table:table-cell table:style-name="ce7" table:formula="of:=([.B43]^[.$E$3])-[.$C$5]" office:value-type="float" office:value="0.147159780273251">
            <text:p>0.147160</text:p>
          </table:table-cell>
          <table:table-cell table:style-name="ce7" table:formula="of:=[.$C$6] - ([.$C$7] * ([.B43]^[.$E$3]))" office:value-type="float" office:value="0.480670356143619">
            <text:p>0.480670</text:p>
          </table:table-cell>
          <table:table-cell table:style-name="ce11" table:formula="of:=([.C43]/[.D43])^[.$E$4]" office:value-type="float" office:value="0.000592950106518159">
            <text:p>0.000593</text:p>
          </table:table-cell>
          <table:table-cell table:style-name="ce7" table:formula="of:=[.E43]*[.$C$2]" office:value-type="float" office:value="5.92950106518159">
            <text:p>5.929501</text:p>
          </table:table-cell>
          <table:table-cell table:style-name="ce7" table:formula="of:=[.F43]*[.$E$8]" office:value-type="float" office:value="38.8589852306675">
            <text:p>38.858985</text:p>
          </table:table-cell>
          <table:table-cell table:formula="of:=ROUND([.G43];0)" office:value-type="float" office:value="39">
            <text:p>39</text:p>
          </table:table-cell>
          <table:table-cell table:number-columns-repeated="1016"/>
        </table:table-row>
        <table:table-row table:style-name="ro1">
          <table:table-cell office:value-type="float" office:value="27">
            <text:p>27</text:p>
          </table:table-cell>
          <table:table-cell table:style-name="ce7" table:formula="of:=(([.$C$11]-[.$C$10])/([.$B$9]-1))*[.A44]" office:value-type="float" office:value="0.27">
            <text:p>0.270000</text:p>
          </table:table-cell>
          <table:table-cell table:style-name="ce7" table:formula="of:=([.B44]^[.$E$3])-[.$C$5]" office:value-type="float" office:value="0.147630456211725">
            <text:p>0.147630</text:p>
          </table:table-cell>
          <table:table-cell table:style-name="ce7" table:formula="of:=[.$C$6] - ([.$C$7] * ([.B44]^[.$E$3]))" office:value-type="float" office:value="0.471874599543394">
            <text:p>0.471875</text:p>
          </table:table-cell>
          <table:table-cell table:style-name="ce11" table:formula="of:=([.C44]/[.D44])^[.$E$4]" office:value-type="float" office:value="0.000679319109863851">
            <text:p>0.000679</text:p>
          </table:table-cell>
          <table:table-cell table:style-name="ce7" table:formula="of:=[.E44]*[.$C$2]" office:value-type="float" office:value="6.79319109863851">
            <text:p>6.793191</text:p>
          </table:table-cell>
          <table:table-cell table:style-name="ce7" table:formula="of:=[.F44]*[.$E$8]" office:value-type="float" office:value="44.5191778649275">
            <text:p>44.519178</text:p>
          </table:table-cell>
          <table:table-cell table:formula="of:=ROUND([.G44];0)" office:value-type="float" office:value="45">
            <text:p>45</text:p>
          </table:table-cell>
          <table:table-cell table:number-columns-repeated="1016"/>
        </table:table-row>
        <table:table-row table:style-name="ro1">
          <table:table-cell office:value-type="float" office:value="28">
            <text:p>28</text:p>
          </table:table-cell>
          <table:table-cell table:style-name="ce7" table:formula="of:=(([.$C$11]-[.$C$10])/([.$B$9]-1))*[.A45]" office:value-type="float" office:value="0.28">
            <text:p>0.280000</text:p>
          </table:table-cell>
          <table:table-cell table:style-name="ce7" table:formula="of:=([.B45]^[.$E$3])-[.$C$5]" office:value-type="float" office:value="0.148084226023656">
            <text:p>0.148084</text:p>
          </table:table-cell>
          <table:table-cell table:style-name="ce7" table:formula="of:=[.$C$6] - ([.$C$7] * ([.B45]^[.$E$3]))" office:value-type="float" office:value="0.46339477618293">
            <text:p>0.463395</text:p>
          </table:table-cell>
          <table:table-cell table:style-name="ce11" table:formula="of:=([.C45]/[.D45])^[.$E$4]" office:value-type="float" office:value="0.000776030217008571">
            <text:p>0.000776</text:p>
          </table:table-cell>
          <table:table-cell table:style-name="ce7" table:formula="of:=[.E45]*[.$C$2]" office:value-type="float" office:value="7.76030217008571">
            <text:p>7.760302</text:p>
          </table:table-cell>
          <table:table-cell table:style-name="ce7" table:formula="of:=[.F45]*[.$E$8]" office:value-type="float" office:value="50.8571402716567">
            <text:p>50.857140</text:p>
          </table:table-cell>
          <table:table-cell table:formula="of:=ROUND([.G45];0)" office:value-type="float" office:value="51">
            <text:p>51</text:p>
          </table:table-cell>
          <table:table-cell table:number-columns-repeated="1016"/>
        </table:table-row>
        <table:table-row table:style-name="ro1">
          <table:table-cell office:value-type="float" office:value="29">
            <text:p>29</text:p>
          </table:table-cell>
          <table:table-cell table:style-name="ce7" table:formula="of:=(([.$C$11]-[.$C$10])/([.$B$9]-1))*[.A46]" office:value-type="float" office:value="0.29">
            <text:p>0.290000</text:p>
          </table:table-cell>
          <table:table-cell table:style-name="ce7" table:formula="of:=([.B46]^[.$E$3])-[.$C$5]" office:value-type="float" office:value="0.148522269222379">
            <text:p>0.148522</text:p>
          </table:table-cell>
          <table:table-cell table:style-name="ce7" table:formula="of:=[.$C$6] - ([.$C$7] * ([.B46]^[.$E$3]))" office:value-type="float" office:value="0.455208843906789">
            <text:p>0.455209</text:p>
          </table:table-cell>
          <table:table-cell table:style-name="ce11" table:formula="of:=([.C46]/[.D46])^[.$E$4]" office:value-type="float" office:value="0.00088414106645402">
            <text:p>0.000884</text:p>
          </table:table-cell>
          <table:table-cell table:style-name="ce7" table:formula="of:=[.E46]*[.$C$2]" office:value-type="float" office:value="8.8414106645402">
            <text:p>8.841411</text:p>
          </table:table-cell>
          <table:table-cell table:style-name="ce7" table:formula="of:=[.F46]*[.$E$8]" office:value-type="float" office:value="57.9421847900642">
            <text:p>57.942185</text:p>
          </table:table-cell>
          <table:table-cell table:formula="of:=ROUND([.G46];0)" office:value-type="float" office:value="58">
            <text:p>58</text:p>
          </table:table-cell>
          <table:table-cell table:number-columns-repeated="1016"/>
        </table:table-row>
        <table:table-row table:style-name="ro1">
          <table:table-cell office:value-type="float" office:value="30">
            <text:p>30</text:p>
          </table:table-cell>
          <table:table-cell table:style-name="ce7" table:formula="of:=(([.$C$11]-[.$C$10])/([.$B$9]-1))*[.A47]" office:value-type="float" office:value="0.3">
            <text:p>0.300000</text:p>
          </table:table-cell>
          <table:table-cell table:style-name="ce7" table:formula="of:=([.B47]^[.$E$3])-[.$C$5]" office:value-type="float" office:value="0.148945645803391">
            <text:p>0.148946</text:p>
          </table:table-cell>
          <table:table-cell table:style-name="ce7" table:formula="of:=[.$C$6] - ([.$C$7] * ([.B47]^[.$E$3]))" office:value-type="float" office:value="0.447296994049136">
            <text:p>0.447297</text:p>
          </table:table-cell>
          <table:table-cell table:style-name="ce11" table:formula="of:=([.C47]/[.D47])^[.$E$4]" office:value-type="float" office:value="0.00100480795484773">
            <text:p>0.001005</text:p>
          </table:table-cell>
          <table:table-cell table:style-name="ce7" table:formula="of:=[.E47]*[.$C$2]" office:value-type="float" office:value="10.0480795484773">
            <text:p>10.048080</text:p>
          </table:table-cell>
          <table:table-cell table:style-name="ce7" table:formula="of:=[.F47]*[.$E$8]" office:value-type="float" office:value="65.8500893209462">
            <text:p>65.850089</text:p>
          </table:table-cell>
          <table:table-cell table:formula="of:=ROUND([.G47];0)" office:value-type="float" office:value="66">
            <text:p>66</text:p>
          </table:table-cell>
          <table:table-cell table:number-columns-repeated="1016"/>
        </table:table-row>
        <table:table-row table:style-name="ro1">
          <table:table-cell office:value-type="float" office:value="31">
            <text:p>31</text:p>
          </table:table-cell>
          <table:table-cell table:style-name="ce7" table:formula="of:=(([.$C$11]-[.$C$10])/([.$B$9]-1))*[.A48]" office:value-type="float" office:value="0.31">
            <text:p>0.310000</text:p>
          </table:table-cell>
          <table:table-cell table:style-name="ce7" table:formula="of:=([.B48]^[.$E$3])-[.$C$5]" office:value-type="float" office:value="0.149355311879954">
            <text:p>0.149355</text:p>
          </table:table-cell>
          <table:table-cell table:style-name="ce7" table:formula="of:=[.$C$6] - ([.$C$7] * ([.B48]^[.$E$3]))" office:value-type="float" office:value="0.43964135924335">
            <text:p>0.439641</text:p>
          </table:table-cell>
          <table:table-cell table:style-name="ce11" table:formula="of:=([.C48]/[.D48])^[.$E$4]" office:value-type="float" office:value="0.00113929476726614">
            <text:p>0.001139</text:p>
          </table:table-cell>
          <table:table-cell table:style-name="ce7" table:formula="of:=[.E48]*[.$C$2]" office:value-type="float" office:value="11.3929476726614">
            <text:p>11.392948</text:p>
          </table:table-cell>
          <table:table-cell table:style-name="ce7" table:formula="of:=[.F48]*[.$E$8]" office:value-type="float" office:value="74.6636825727867">
            <text:p>74.663683</text:p>
          </table:table-cell>
          <table:table-cell table:formula="of:=ROUND([.G48];0)" office:value-type="float" office:value="75">
            <text:p>75</text:p>
          </table:table-cell>
          <table:table-cell table:number-columns-repeated="1016"/>
        </table:table-row>
        <table:table-row table:style-name="ro1">
          <table:table-cell office:value-type="float" office:value="32">
            <text:p>32</text:p>
          </table:table-cell>
          <table:table-cell table:style-name="ce7" table:formula="of:=(([.$C$11]-[.$C$10])/([.$B$9]-1))*[.A49]" office:value-type="float" office:value="0.32">
            <text:p>0.320000</text:p>
          </table:table-cell>
          <table:table-cell table:style-name="ce7" table:formula="of:=([.B49]^[.$E$3])-[.$C$5]" office:value-type="float" office:value="0.149752132841291">
            <text:p>0.149752</text:p>
          </table:table-cell>
          <table:table-cell table:style-name="ce7" table:formula="of:=[.$C$6] - ([.$C$7] * ([.B49]^[.$E$3]))" office:value-type="float" office:value="0.432225767528372">
            <text:p>0.432226</text:p>
          </table:table-cell>
          <table:table-cell table:style-name="ce11" table:formula="of:=([.C49]/[.D49])^[.$E$4]" office:value-type="float" office:value="0.00128898272151937">
            <text:p>0.001289</text:p>
          </table:table-cell>
          <table:table-cell table:style-name="ce7" table:formula="of:=[.E49]*[.$C$2]" office:value-type="float" office:value="12.8898272151937">
            <text:p>12.889827</text:p>
          </table:table-cell>
          <table:table-cell table:style-name="ce7" table:formula="of:=[.F49]*[.$E$8]" office:value-type="float" office:value="84.473482654772">
            <text:p>84.473483</text:p>
          </table:table-cell>
          <table:table-cell table:formula="of:=ROUND([.G49];0)" office:value-type="float" office:value="84">
            <text:p>84</text:p>
          </table:table-cell>
          <table:table-cell table:number-columns-repeated="1016"/>
        </table:table-row>
        <table:table-row table:style-name="ro1">
          <table:table-cell office:value-type="float" office:value="33">
            <text:p>33</text:p>
          </table:table-cell>
          <table:table-cell table:style-name="ce7" table:formula="of:=(([.$C$11]-[.$C$10])/([.$B$9]-1))*[.A50]" office:value-type="float" office:value="0.33">
            <text:p>0.330000</text:p>
          </table:table-cell>
          <table:table-cell table:style-name="ce7" table:formula="of:=([.B50]^[.$E$3])-[.$C$5]" office:value-type="float" office:value="0.15013689449012">
            <text:p>0.150137</text:p>
          </table:table-cell>
          <table:table-cell table:style-name="ce7" table:formula="of:=[.$C$6] - ([.$C$7] * ([.B50]^[.$E$3]))" office:value-type="float" office:value="0.42503553421588">
            <text:p>0.425036</text:p>
          </table:table-cell>
          <table:table-cell table:style-name="ce11" table:formula="of:=([.C50]/[.D50])^[.$E$4]" office:value-type="float" office:value="0.0014553810028567">
            <text:p>0.001455</text:p>
          </table:table-cell>
          <table:table-cell table:style-name="ce7" table:formula="of:=[.E50]*[.$C$2]" office:value-type="float" office:value="14.553810028567">
            <text:p>14.553810</text:p>
          </table:table-cell>
          <table:table-cell table:style-name="ce7" table:formula="of:=[.F50]*[.$E$8]" office:value-type="float" office:value="95.3783940222141">
            <text:p>95.378394</text:p>
          </table:table-cell>
          <table:table-cell table:formula="of:=ROUND([.G50];0)" office:value-type="float" office:value="95">
            <text:p>95</text:p>
          </table:table-cell>
          <table:table-cell table:number-columns-repeated="1016"/>
        </table:table-row>
        <table:table-row table:style-name="ro1">
          <table:table-cell office:value-type="float" office:value="34">
            <text:p>34</text:p>
          </table:table-cell>
          <table:table-cell table:style-name="ce7" table:formula="of:=(([.$C$11]-[.$C$10])/([.$B$9]-1))*[.A51]" office:value-type="float" office:value="0.34">
            <text:p>0.340000</text:p>
          </table:table-cell>
          <table:table-cell table:style-name="ce7" table:formula="of:=([.B51]^[.$E$3])-[.$C$5]" office:value-type="float" office:value="0.150510312520974">
            <text:p>0.150510</text:p>
          </table:table-cell>
          <table:table-cell table:style-name="ce7" table:formula="of:=[.$C$6] - ([.$C$7] * ([.B51]^[.$E$3]))" office:value-type="float" office:value="0.418057284764295">
            <text:p>0.418057</text:p>
          </table:table-cell>
          <table:table-cell table:style-name="ce11" table:formula="of:=([.C51]/[.D51])^[.$E$4]" office:value-type="float" office:value="0.00164013837290706">
            <text:p>0.001640</text:p>
          </table:table-cell>
          <table:table-cell table:style-name="ce7" table:formula="of:=[.E51]*[.$C$2]" office:value-type="float" office:value="16.4013837290706">
            <text:p>16.401384</text:p>
          </table:table-cell>
          <table:table-cell table:style-name="ce7" table:formula="of:=[.F51]*[.$E$8]" office:value-type="float" office:value="107.486468268464">
            <text:p>107.486468</text:p>
          </table:table-cell>
          <table:table-cell table:formula="of:=ROUND([.G51];0)" office:value-type="float" office:value="107">
            <text:p>107</text:p>
          </table:table-cell>
          <table:table-cell table:number-columns-repeated="1016"/>
        </table:table-row>
        <table:table-row table:style-name="ro1">
          <table:table-cell office:value-type="float" office:value="35">
            <text:p>35</text:p>
          </table:table-cell>
          <table:table-cell table:style-name="ce7" table:formula="of:=(([.$C$11]-[.$C$10])/([.$B$9]-1))*[.A52]" office:value-type="float" office:value="0.35">
            <text:p>0.350000</text:p>
          </table:table-cell>
          <table:table-cell table:style-name="ce7" table:formula="of:=([.B52]^[.$E$3])-[.$C$5]" office:value-type="float" office:value="0.15087304062745">
            <text:p>0.150873</text:p>
          </table:table-cell>
          <table:table-cell table:style-name="ce7" table:formula="of:=[.$C$6] - ([.$C$7] * ([.B52]^[.$E$3]))" office:value-type="float" office:value="0.41127880327452">
            <text:p>0.411279</text:p>
          </table:table-cell>
          <table:table-cell table:style-name="ce11" table:formula="of:=([.C52]/[.D52])^[.$E$4]" office:value-type="float" office:value="0.00184505584491148">
            <text:p>0.001845</text:p>
          </table:table-cell>
          <table:table-cell table:style-name="ce7" table:formula="of:=[.E52]*[.$C$2]" office:value-type="float" office:value="18.4505584491148">
            <text:p>18.450558</text:p>
          </table:table-cell>
          <table:table-cell table:style-name="ce7" table:formula="of:=[.F52]*[.$E$8]" office:value-type="float" office:value="120.915734796274">
            <text:p>120.915735</text:p>
          </table:table-cell>
          <table:table-cell table:formula="of:=ROUND([.G52];0)" office:value-type="float" office:value="121">
            <text:p>121</text:p>
          </table:table-cell>
          <table:table-cell table:number-columns-repeated="1016"/>
        </table:table-row>
        <table:table-row table:style-name="ro1">
          <table:table-cell office:value-type="float" office:value="36">
            <text:p>36</text:p>
          </table:table-cell>
          <table:table-cell table:style-name="ce7" table:formula="of:=(([.$C$11]-[.$C$10])/([.$B$9]-1))*[.A53]" office:value-type="float" office:value="0.36">
            <text:p>0.360000</text:p>
          </table:table-cell>
          <table:table-cell table:style-name="ce7" table:formula="of:=([.B53]^[.$E$3])-[.$C$5]" office:value-type="float" office:value="0.151225677469794">
            <text:p>0.151226</text:p>
          </table:table-cell>
          <table:table-cell table:style-name="ce7" table:formula="of:=[.$C$6] - ([.$C$7] * ([.B53]^[.$E$3]))" office:value-type="float" office:value="0.404688902283233">
            <text:p>0.404689</text:p>
          </table:table-cell>
          <table:table-cell table:style-name="ce11" table:formula="of:=([.C53]/[.D53])^[.$E$4]" office:value-type="float" office:value="0.00207210052636456">
            <text:p>0.002072</text:p>
          </table:table-cell>
          <table:table-cell table:style-name="ce7" table:formula="of:=[.E53]*[.$C$2]" office:value-type="float" office:value="20.7210052636456">
            <text:p>20.721005</text:p>
          </table:table-cell>
          <table:table-cell table:style-name="ce7" table:formula="of:=[.F53]*[.$E$8]" office:value-type="float" office:value="135.795107995301">
            <text:p>135.795108</text:p>
          </table:table-cell>
          <table:table-cell table:formula="of:=ROUND([.G53];0)" office:value-type="float" office:value="136">
            <text:p>136</text:p>
          </table:table-cell>
          <table:table-cell table:number-columns-repeated="1016"/>
        </table:table-row>
        <table:table-row table:style-name="ro1">
          <table:table-cell office:value-type="float" office:value="37">
            <text:p>37</text:p>
          </table:table-cell>
          <table:table-cell table:style-name="ce7" table:formula="of:=(([.$C$11]-[.$C$10])/([.$B$9]-1))*[.A54]" office:value-type="float" office:value="0.37">
            <text:p>0.370000</text:p>
          </table:table-cell>
          <table:table-cell table:style-name="ce7" table:formula="of:=([.B54]^[.$E$3])-[.$C$5]" office:value-type="float" office:value="0.151568772689884">
            <text:p>0.151569</text:p>
          </table:table-cell>
          <table:table-cell table:style-name="ce7" table:formula="of:=[.$C$6] - ([.$C$7] * ([.B54]^[.$E$3]))" office:value-type="float" office:value="0.398277310357802">
            <text:p>0.398277</text:p>
          </table:table-cell>
          <table:table-cell table:style-name="ce11" table:formula="of:=([.C54]/[.D54])^[.$E$4]" office:value-type="float" office:value="0.00232342074018651">
            <text:p>0.002323</text:p>
          </table:table-cell>
          <table:table-cell table:style-name="ce7" table:formula="of:=[.E54]*[.$C$2]" office:value-type="float" office:value="23.2342074018651">
            <text:p>23.234207</text:p>
          </table:table-cell>
          <table:table-cell table:style-name="ce7" table:formula="of:=[.F54]*[.$E$8]" office:value-type="float" office:value="152.265378208123">
            <text:p>152.265378</text:p>
          </table:table-cell>
          <table:table-cell table:formula="of:=ROUND([.G54];0)" office:value-type="float" office:value="152">
            <text:p>152</text:p>
          </table:table-cell>
          <table:table-cell table:number-columns-repeated="1016"/>
        </table:table-row>
        <table:table-row table:style-name="ro1">
          <table:table-cell office:value-type="float" office:value="38">
            <text:p>38</text:p>
          </table:table-cell>
          <table:table-cell table:style-name="ce7" table:formula="of:=(([.$C$11]-[.$C$10])/([.$B$9]-1))*[.A55]" office:value-type="float" office:value="0.38">
            <text:p>0.380000</text:p>
          </table:table-cell>
          <table:table-cell table:style-name="ce7" table:formula="of:=([.B55]^[.$E$3])-[.$C$5]" office:value-type="float" office:value="0.151902832125815">
            <text:p>0.151903</text:p>
          </table:table-cell>
          <table:table-cell table:style-name="ce7" table:formula="of:=[.$C$6] - ([.$C$7] * ([.B55]^[.$E$3]))" office:value-type="float" office:value="0.392034574648832">
            <text:p>0.392035</text:p>
          </table:table-cell>
          <table:table-cell table:style-name="ce11" table:formula="of:=([.C55]/[.D55])^[.$E$4]" office:value-type="float" office:value="0.00260136254658361">
            <text:p>0.002601</text:p>
          </table:table-cell>
          <table:table-cell table:style-name="ce7" table:formula="of:=[.E55]*[.$C$2]" office:value-type="float" office:value="26.0136254658361">
            <text:p>26.013625</text:p>
          </table:table-cell>
          <table:table-cell table:style-name="ce7" table:formula="of:=[.F55]*[.$E$8]" office:value-type="float" office:value="170.480294490357">
            <text:p>170.480294</text:p>
          </table:table-cell>
          <table:table-cell table:formula="of:=ROUND([.G55];0)" office:value-type="float" office:value="170">
            <text:p>170</text:p>
          </table:table-cell>
          <table:table-cell table:number-columns-repeated="1016"/>
        </table:table-row>
        <table:table-row table:style-name="ro1">
          <table:table-cell office:value-type="float" office:value="39">
            <text:p>39</text:p>
          </table:table-cell>
          <table:table-cell table:style-name="ce7" table:formula="of:=(([.$C$11]-[.$C$10])/([.$B$9]-1))*[.A56]" office:value-type="float" office:value="0.39">
            <text:p>0.390000</text:p>
          </table:table-cell>
          <table:table-cell table:style-name="ce7" table:formula="of:=([.B56]^[.$E$3])-[.$C$5]" office:value-type="float" office:value="0.152228322350618">
            <text:p>0.152228</text:p>
          </table:table-cell>
          <table:table-cell table:style-name="ce7" table:formula="of:=[.$C$6] - ([.$C$7] * ([.B56]^[.$E$3]))" office:value-type="float" office:value="0.385951976072828">
            <text:p>0.385952</text:p>
          </table:table-cell>
          <table:table-cell table:style-name="ce11" table:formula="of:=([.C56]/[.D56])^[.$E$4]" office:value-type="float" office:value="0.00290848779994506">
            <text:p>0.002908</text:p>
          </table:table-cell>
          <table:table-cell table:style-name="ce7" table:formula="of:=[.E56]*[.$C$2]" office:value-type="float" office:value="29.0848779994506">
            <text:p>29.084878</text:p>
          </table:table-cell>
          <table:table-cell table:style-name="ce7" table:formula="of:=[.F56]*[.$E$8]" office:value-type="float" office:value="190.6077479694">
            <text:p>190.607748</text:p>
          </table:table-cell>
          <table:table-cell table:formula="of:=ROUND([.G56];0)" office:value-type="float" office:value="191">
            <text:p>191</text:p>
          </table:table-cell>
          <table:table-cell table:number-columns-repeated="1016"/>
        </table:table-row>
        <table:table-row table:style-name="ro1">
          <table:table-cell office:value-type="float" office:value="40">
            <text:p>40</text:p>
          </table:table-cell>
          <table:table-cell table:style-name="ce7" table:formula="of:=(([.$C$11]-[.$C$10])/([.$B$9]-1))*[.A57]" office:value-type="float" office:value="0.4">
            <text:p>0.400000</text:p>
          </table:table-cell>
          <table:table-cell table:style-name="ce7" table:formula="of:=([.B57]^[.$E$3])-[.$C$5]" office:value-type="float" office:value="0.152545674637624">
            <text:p>0.152546</text:p>
          </table:table-cell>
          <table:table-cell table:style-name="ce7" table:formula="of:=[.$C$6] - ([.$C$7] * ([.B57]^[.$E$3]))" office:value-type="float" office:value="0.380021455209402">
            <text:p>0.380021</text:p>
          </table:table-cell>
          <table:table-cell table:style-name="ce11" table:formula="of:=([.C57]/[.D57])^[.$E$4]" office:value-type="float" office:value="0.00324759388859281">
            <text:p>0.003248</text:p>
          </table:table-cell>
          <table:table-cell table:style-name="ce7" table:formula="of:=[.E57]*[.$C$2]" office:value-type="float" office:value="32.4759388859281">
            <text:p>32.475939</text:p>
          </table:table-cell>
          <table:table-cell table:style-name="ce7" table:formula="of:=[.F57]*[.$E$8]" office:value-type="float" office:value="212.83106548893">
            <text:p>212.831065</text:p>
          </table:table-cell>
          <table:table-cell table:formula="of:=ROUND([.G57];0)" office:value-type="float" office:value="213">
            <text:p>213</text:p>
          </table:table-cell>
          <table:table-cell table:number-columns-repeated="1016"/>
        </table:table-row>
        <table:table-row table:style-name="ro1">
          <table:table-cell office:value-type="float" office:value="41">
            <text:p>41</text:p>
          </table:table-cell>
          <table:table-cell table:style-name="ce7" table:formula="of:=(([.$C$11]-[.$C$10])/([.$B$9]-1))*[.A58]" office:value-type="float" office:value="0.41">
            <text:p>0.410000</text:p>
          </table:table-cell>
          <table:table-cell table:style-name="ce7" table:formula="of:=([.B58]^[.$E$3])-[.$C$5]" office:value-type="float" office:value="0.152855288437285">
            <text:p>0.152855</text:p>
          </table:table-cell>
          <table:table-cell table:style-name="ce7" table:formula="of:=[.$C$6] - ([.$C$7] * ([.B58]^[.$E$3]))" office:value-type="float" office:value="0.374235547328233">
            <text:p>0.374236</text:p>
          </table:table-cell>
          <table:table-cell table:style-name="ce11" table:formula="of:=([.C58]/[.D58])^[.$E$4]" office:value-type="float" office:value="0.00362173532008238">
            <text:p>0.003622</text:p>
          </table:table-cell>
          <table:table-cell table:style-name="ce7" table:formula="of:=[.E58]*[.$C$2]" office:value-type="float" office:value="36.2173532008238">
            <text:p>36.217353</text:p>
          </table:table-cell>
          <table:table-cell table:style-name="ce7" table:formula="of:=[.F58]*[.$E$8]" office:value-type="float" office:value="237.350424201599">
            <text:p>237.350424</text:p>
          </table:table-cell>
          <table:table-cell table:formula="of:=ROUND([.G58];0)" office:value-type="float" office:value="237">
            <text:p>237</text:p>
          </table:table-cell>
          <table:table-cell table:number-columns-repeated="1016"/>
        </table:table-row>
        <table:table-row table:style-name="ro1">
          <table:table-cell office:value-type="float" office:value="42">
            <text:p>42</text:p>
          </table:table-cell>
          <table:table-cell table:style-name="ce7" table:formula="of:=(([.$C$11]-[.$C$10])/([.$B$9]-1))*[.A59]" office:value-type="float" office:value="0.42">
            <text:p>0.420000</text:p>
          </table:table-cell>
          <table:table-cell table:style-name="ce7" table:formula="of:=([.B59]^[.$E$3])-[.$C$5]" office:value-type="float" office:value="0.153157534435968">
            <text:p>0.153158</text:p>
          </table:table-cell>
          <table:table-cell table:style-name="ce7" table:formula="of:=[.$C$6] - ([.$C$7] * ([.B59]^[.$E$3]))" office:value-type="float" office:value="0.368587325227846">
            <text:p>0.368587</text:p>
          </table:table-cell>
          <table:table-cell table:style-name="ce11" table:formula="of:=([.C59]/[.D59])^[.$E$4]" office:value-type="float" office:value="0.00403424733122017">
            <text:p>0.004034</text:p>
          </table:table-cell>
          <table:table-cell table:style-name="ce7" table:formula="of:=[.E59]*[.$C$2]" office:value-type="float" office:value="40.3424733122017">
            <text:p>40.342473</text:p>
          </table:table-cell>
          <table:table-cell table:style-name="ce7" table:formula="of:=[.F59]*[.$E$8]" office:value-type="float" office:value="264.384398851514">
            <text:p>264.384399</text:p>
          </table:table-cell>
          <table:table-cell table:formula="of:=ROUND([.G59];0)" office:value-type="float" office:value="264">
            <text:p>264</text:p>
          </table:table-cell>
          <table:table-cell table:number-columns-repeated="1016"/>
        </table:table-row>
        <table:table-row table:style-name="ro1">
          <table:table-cell office:value-type="float" office:value="43">
            <text:p>43</text:p>
          </table:table-cell>
          <table:table-cell table:style-name="ce7" table:formula="of:=(([.$C$11]-[.$C$10])/([.$B$9]-1))*[.A60]" office:value-type="float" office:value="0.43">
            <text:p>0.430000</text:p>
          </table:table-cell>
          <table:table-cell table:style-name="ce7" table:formula="of:=([.B60]^[.$E$3])-[.$C$5]" office:value-type="float" office:value="0.153452757255641">
            <text:p>0.153453</text:p>
          </table:table-cell>
          <table:table-cell table:style-name="ce7" table:formula="of:=[.$C$6] - ([.$C$7] * ([.B60]^[.$E$3]))" office:value-type="float" office:value="0.363070348785214">
            <text:p>0.363070</text:p>
          </table:table-cell>
          <table:table-cell table:style-name="ce11" table:formula="of:=([.C60]/[.D60])^[.$E$4]" office:value-type="float" office:value="0.00448877172016609">
            <text:p>0.004489</text:p>
          </table:table-cell>
          <table:table-cell table:style-name="ce7" table:formula="of:=[.E60]*[.$C$2]" office:value-type="float" office:value="44.8877172016609">
            <text:p>44.887717</text:p>
          </table:table-cell>
          <table:table-cell table:style-name="ce7" table:formula="of:=[.F60]*[.$E$8]" office:value-type="float" office:value="294.171654681084">
            <text:p>294.171655</text:p>
          </table:table-cell>
          <table:table-cell table:formula="of:=ROUND([.G60];0)" office:value-type="float" office:value="294">
            <text:p>294</text:p>
          </table:table-cell>
          <table:table-cell table:number-columns-repeated="1016"/>
        </table:table-row>
        <table:table-row table:style-name="ro1">
          <table:table-cell office:value-type="float" office:value="44">
            <text:p>44</text:p>
          </table:table-cell>
          <table:table-cell table:style-name="ce7" table:formula="of:=(([.$C$11]-[.$C$10])/([.$B$9]-1))*[.A61]" office:value-type="float" office:value="0.44">
            <text:p>0.440000</text:p>
          </table:table-cell>
          <table:table-cell table:style-name="ce7" table:formula="of:=([.B61]^[.$E$3])-[.$C$5]" office:value-type="float" office:value="0.153741277843906">
            <text:p>0.153741</text:p>
          </table:table-cell>
          <table:table-cell table:style-name="ce7" table:formula="of:=[.$C$6] - ([.$C$7] * ([.B61]^[.$E$3]))" office:value-type="float" office:value="0.357678620292006">
            <text:p>0.357679</text:p>
          </table:table-cell>
          <table:table-cell table:style-name="ce11" table:formula="of:=([.C61]/[.D61])^[.$E$4]" office:value-type="float" office:value="0.00498928511815845">
            <text:p>0.004989</text:p>
          </table:table-cell>
          <table:table-cell table:style-name="ce7" table:formula="of:=[.E61]*[.$C$2]" office:value-type="float" office:value="49.8928511815845">
            <text:p>49.892851</text:p>
          </table:table-cell>
          <table:table-cell table:style-name="ce7" table:formula="of:=[.F61]*[.$E$8]" office:value-type="float" office:value="326.972800218514">
            <text:p>326.972800</text:p>
          </table:table-cell>
          <table:table-cell table:formula="of:=ROUND([.G61];0)" office:value-type="float" office:value="327">
            <text:p>327</text:p>
          </table:table-cell>
          <table:table-cell table:number-columns-repeated="1016"/>
        </table:table-row>
        <table:table-row table:style-name="ro1">
          <table:table-cell office:value-type="float" office:value="45">
            <text:p>45</text:p>
          </table:table-cell>
          <table:table-cell table:style-name="ce7" table:formula="of:=(([.$C$11]-[.$C$10])/([.$B$9]-1))*[.A62]" office:value-type="float" office:value="0.45">
            <text:p>0.450000</text:p>
          </table:table-cell>
          <table:table-cell table:style-name="ce7" table:formula="of:=([.B62]^[.$E$3])-[.$C$5]" office:value-type="float" office:value="0.154023395596062">
            <text:p>0.154023</text:p>
          </table:table-cell>
          <table:table-cell table:style-name="ce7" table:formula="of:=[.$C$6] - ([.$C$7] * ([.B62]^[.$E$3]))" office:value-type="float" office:value="0.352406544798594">
            <text:p>0.352407</text:p>
          </table:table-cell>
          <table:table-cell table:style-name="ce11" table:formula="of:=([.C62]/[.D62])^[.$E$4]" office:value-type="float" office:value="0.00554012994071589">
            <text:p>0.005540</text:p>
          </table:table-cell>
          <table:table-cell table:style-name="ce7" table:formula="of:=[.E62]*[.$C$2]" office:value-type="float" office:value="55.4012994071589">
            <text:p>55.401299</text:p>
          </table:table-cell>
          <table:table-cell table:style-name="ce7" table:formula="of:=[.F62]*[.$E$8]" office:value-type="float" office:value="363.072415664816">
            <text:p>363.072416</text:p>
          </table:table-cell>
          <table:table-cell table:formula="of:=ROUND([.G62];0)" office:value-type="float" office:value="363">
            <text:p>363</text:p>
          </table:table-cell>
          <table:table-cell table:number-columns-repeated="1016"/>
        </table:table-row>
        <table:table-row table:style-name="ro1">
          <table:table-cell office:value-type="float" office:value="46">
            <text:p>46</text:p>
          </table:table-cell>
          <table:table-cell table:style-name="ce7" table:formula="of:=(([.$C$11]-[.$C$10])/([.$B$9]-1))*[.A63]" office:value-type="float" office:value="0.46">
            <text:p>0.460000</text:p>
          </table:table-cell>
          <table:table-cell table:style-name="ce7" table:formula="of:=([.B63]^[.$E$3])-[.$C$5]" office:value-type="float" office:value="0.154299390244467">
            <text:p>0.154299</text:p>
          </table:table-cell>
          <table:table-cell table:style-name="ce7" table:formula="of:=[.$C$6] - ([.$C$7] * ([.B63]^[.$E$3]))" office:value-type="float" office:value="0.347248894806519">
            <text:p>0.347249</text:p>
          </table:table-cell>
          <table:table-cell table:style-name="ce11" table:formula="of:=([.C63]/[.D63])^[.$E$4]" office:value-type="float" office:value="0.0061460482829172">
            <text:p>0.006146</text:p>
          </table:table-cell>
          <table:table-cell table:style-name="ce7" table:formula="of:=[.E63]*[.$C$2]" office:value-type="float" office:value="61.460482829172">
            <text:p>61.460483</text:p>
          </table:table-cell>
          <table:table-cell table:style-name="ce7" table:formula="of:=[.F63]*[.$E$8]" office:value-type="float" office:value="402.781274220978">
            <text:p>402.781274</text:p>
          </table:table-cell>
          <table:table-cell table:formula="of:=ROUND([.G63];0)" office:value-type="float" office:value="403">
            <text:p>403</text:p>
          </table:table-cell>
          <table:table-cell table:number-columns-repeated="1016"/>
        </table:table-row>
        <table:table-row table:style-name="ro1">
          <table:table-cell office:value-type="float" office:value="47">
            <text:p>47</text:p>
          </table:table-cell>
          <table:table-cell table:style-name="ce7" table:formula="of:=(([.$C$11]-[.$C$10])/([.$B$9]-1))*[.A64]" office:value-type="float" office:value="0.47">
            <text:p>0.470000</text:p>
          </table:table-cell>
          <table:table-cell table:style-name="ce7" table:formula="of:=([.B64]^[.$E$3])-[.$C$5]" office:value-type="float" office:value="0.154569523545187">
            <text:p>0.154570</text:p>
          </table:table-cell>
          <table:table-cell table:style-name="ce7" table:formula="of:=[.$C$6] - ([.$C$7] * ([.B64]^[.$E$3]))" office:value-type="float" office:value="0.342200778749309">
            <text:p>0.342201</text:p>
          </table:table-cell>
          <table:table-cell table:style-name="ce11" table:formula="of:=([.C64]/[.D64])^[.$E$4]" office:value-type="float" office:value="0.00681221905077727">
            <text:p>0.006812</text:p>
          </table:table-cell>
          <table:table-cell table:style-name="ce7" table:formula="of:=[.E64]*[.$C$2]" office:value-type="float" office:value="68.1221905077727">
            <text:p>68.122191</text:p>
          </table:table-cell>
          <table:table-cell table:style-name="ce7" table:formula="of:=[.F64]*[.$E$8]" office:value-type="float" office:value="446.438775492689">
            <text:p>446.438775</text:p>
          </table:table-cell>
          <table:table-cell table:formula="of:=ROUND([.G64];0)" office:value-type="float" office:value="446">
            <text:p>446</text:p>
          </table:table-cell>
          <table:table-cell table:number-columns-repeated="1016"/>
        </table:table-row>
        <table:table-row table:style-name="ro1">
          <table:table-cell office:value-type="float" office:value="48">
            <text:p>48</text:p>
          </table:table-cell>
          <table:table-cell table:style-name="ce7" table:formula="of:=(([.$C$11]-[.$C$10])/([.$B$9]-1))*[.A65]" office:value-type="float" office:value="0.48">
            <text:p>0.480000</text:p>
          </table:table-cell>
          <table:table-cell table:style-name="ce7" table:formula="of:=([.B65]^[.$E$3])-[.$C$5]" office:value-type="float" office:value="0.154834040787483">
            <text:p>0.154834</text:p>
          </table:table-cell>
          <table:table-cell table:style-name="ce7" table:formula="of:=[.$C$6] - ([.$C$7] * ([.B65]^[.$E$3]))" office:value-type="float" office:value="0.337257612783908">
            <text:p>0.337258</text:p>
          </table:table-cell>
          <table:table-cell table:style-name="ce11" table:formula="of:=([.C65]/[.D65])^[.$E$4]" office:value-type="float" office:value="0.007544298651164">
            <text:p>0.007544</text:p>
          </table:table-cell>
          <table:table-cell table:style-name="ce7" table:formula="of:=[.E65]*[.$C$2]" office:value-type="float" office:value="75.44298651164">
            <text:p>75.442987</text:p>
          </table:table-cell>
          <table:table-cell table:style-name="ce7" table:formula="of:=[.F65]*[.$E$8]" office:value-type="float" office:value="494.415612104033">
            <text:p>494.415612</text:p>
          </table:table-cell>
          <table:table-cell table:formula="of:=ROUND([.G65];0)" office:value-type="float" office:value="494">
            <text:p>494</text:p>
          </table:table-cell>
          <table:table-cell table:number-columns-repeated="1016"/>
        </table:table-row>
        <table:table-row table:style-name="ro1">
          <table:table-cell office:value-type="float" office:value="49">
            <text:p>49</text:p>
          </table:table-cell>
          <table:table-cell table:style-name="ce7" table:formula="of:=(([.$C$11]-[.$C$10])/([.$B$9]-1))*[.A66]" office:value-type="float" office:value="0.49">
            <text:p>0.490000</text:p>
          </table:table-cell>
          <table:table-cell table:style-name="ce7" table:formula="of:=([.B66]^[.$E$3])-[.$C$5]" office:value-type="float" office:value="0.155093172148022">
            <text:p>0.155093</text:p>
          </table:table-cell>
          <table:table-cell table:style-name="ce7" table:formula="of:=[.$C$6] - ([.$C$7] * ([.B66]^[.$E$3]))" office:value-type="float" office:value="0.332415095483835">
            <text:p>0.332415</text:p>
          </table:table-cell>
          <table:table-cell table:style-name="ce11" table:formula="of:=([.C66]/[.D66])^[.$E$4]" office:value-type="float" office:value="0.00834846559646521">
            <text:p>0.008348</text:p>
          </table:table-cell>
          <table:table-cell table:style-name="ce7" table:formula="of:=[.E66]*[.$C$2]" office:value-type="float" office:value="83.4846559646521">
            <text:p>83.484656</text:p>
          </table:table-cell>
          <table:table-cell table:style-name="ce7" table:formula="of:=[.F66]*[.$E$8]" office:value-type="float" office:value="547.116692864348">
            <text:p>547.116693</text:p>
          </table:table-cell>
          <table:table-cell table:formula="of:=ROUND([.G66];0)" office:value-type="float" office:value="547">
            <text:p>547</text:p>
          </table:table-cell>
          <table:table-cell table:number-columns-repeated="1016"/>
        </table:table-row>
        <table:table-row table:style-name="ro1">
          <table:table-cell office:value-type="float" office:value="50">
            <text:p>50</text:p>
          </table:table-cell>
          <table:table-cell table:style-name="ce7" table:formula="of:=(([.$C$11]-[.$C$10])/([.$B$9]-1))*[.A67]" office:value-type="float" office:value="0.5">
            <text:p>0.500000</text:p>
          </table:table-cell>
          <table:table-cell table:style-name="ce7" table:formula="of:=([.B67]^[.$E$3])-[.$C$5]" office:value-type="float" office:value="0.155347133908599">
            <text:p>0.155347</text:p>
          </table:table-cell>
          <table:table-cell table:style-name="ce7" table:formula="of:=[.$C$6] - ([.$C$7] * ([.B67]^[.$E$3]))" office:value-type="float" office:value="0.327669185083057">
            <text:p>0.327669</text:p>
          </table:table-cell>
          <table:table-cell table:style-name="ce11" table:formula="of:=([.C67]/[.D67])^[.$E$4]" office:value-type="float" office:value="0.00923146941767996">
            <text:p>0.009231</text:p>
          </table:table-cell>
          <table:table-cell table:style-name="ce7" table:formula="of:=[.E67]*[.$C$2]" office:value-type="float" office:value="92.3146941767996">
            <text:p>92.314694</text:p>
          </table:table-cell>
          <table:table-cell table:style-name="ce7" table:formula="of:=[.F67]*[.$E$8]" office:value-type="float" office:value="604.984348287656">
            <text:p>604.984348</text:p>
          </table:table-cell>
          <table:table-cell table:formula="of:=ROUND([.G67];0)" office:value-type="float" office:value="605">
            <text:p>605</text:p>
          </table:table-cell>
          <table:table-cell table:number-columns-repeated="1016"/>
        </table:table-row>
        <table:table-row table:style-name="ro1">
          <table:table-cell office:value-type="float" office:value="51">
            <text:p>51</text:p>
          </table:table-cell>
          <table:table-cell table:style-name="ce7" table:formula="of:=(([.$C$11]-[.$C$10])/([.$B$9]-1))*[.A68]" office:value-type="float" office:value="0.51">
            <text:p>0.510000</text:p>
          </table:table-cell>
          <table:table-cell table:style-name="ce7" table:formula="of:=([.B68]^[.$E$3])-[.$C$5]" office:value-type="float" office:value="0.155596129553557">
            <text:p>0.155596</text:p>
          </table:table-cell>
          <table:table-cell table:style-name="ce7" table:formula="of:=[.$C$6] - ([.$C$7] * ([.B68]^[.$E$3]))" office:value-type="float" office:value="0.323016078967896">
            <text:p>0.323016</text:p>
          </table:table-cell>
          <table:table-cell table:style-name="ce11" table:formula="of:=([.C68]/[.D68])^[.$E$4]" office:value-type="float" office:value="0.0102006843213001">
            <text:p>0.010201</text:p>
          </table:table-cell>
          <table:table-cell table:style-name="ce7" table:formula="of:=[.E68]*[.$C$2]" office:value-type="float" office:value="102.006843213001">
            <text:p>102.006843</text:p>
          </table:table-cell>
          <table:table-cell table:style-name="ce7" table:formula="of:=[.F68]*[.$E$8]" office:value-type="float" office:value="668.501846996402">
            <text:p>668.501847</text:p>
          </table:table-cell>
          <table:table-cell table:formula="of:=ROUND([.G68];0)" office:value-type="float" office:value="669">
            <text:p>669</text:p>
          </table:table-cell>
          <table:table-cell table:number-columns-repeated="1016"/>
        </table:table-row>
        <table:table-row table:style-name="ro1">
          <table:table-cell office:value-type="float" office:value="52">
            <text:p>52</text:p>
          </table:table-cell>
          <table:table-cell table:style-name="ce7" table:formula="of:=(([.$C$11]-[.$C$10])/([.$B$9]-1))*[.A69]" office:value-type="float" office:value="0.52">
            <text:p>0.520000</text:p>
          </table:table-cell>
          <table:table-cell table:style-name="ce7" table:formula="of:=([.B69]^[.$E$3])-[.$C$5]" office:value-type="float" office:value="0.1558403507609">
            <text:p>0.155840</text:p>
          </table:table-cell>
          <table:table-cell table:style-name="ce7" table:formula="of:=[.$C$6] - ([.$C$7] * ([.B69]^[.$E$3]))" office:value-type="float" office:value="0.318452195155675">
            <text:p>0.318452</text:p>
          </table:table-cell>
          <table:table-cell table:style-name="ce11" table:formula="of:=([.C69]/[.D69])^[.$E$4]" office:value-type="float" office:value="0.0112641680715987">
            <text:p>0.011264</text:p>
          </table:table-cell>
          <table:table-cell table:style-name="ce7" table:formula="of:=[.E69]*[.$C$2]" office:value-type="float" office:value="112.641680715987">
            <text:p>112.641681</text:p>
          </table:table-cell>
          <table:table-cell table:style-name="ce7" table:formula="of:=[.F69]*[.$E$8]" office:value-type="float" office:value="738.197254572223">
            <text:p>738.197255</text:p>
          </table:table-cell>
          <table:table-cell table:formula="of:=ROUND([.G69];0)" office:value-type="float" office:value="738">
            <text:p>738</text:p>
          </table:table-cell>
          <table:table-cell table:number-columns-repeated="1016"/>
        </table:table-row>
        <table:table-row table:style-name="ro1">
          <table:table-cell office:value-type="float" office:value="53">
            <text:p>53</text:p>
          </table:table-cell>
          <table:table-cell table:style-name="ce7" table:formula="of:=(([.$C$11]-[.$C$10])/([.$B$9]-1))*[.A70]" office:value-type="float" office:value="0.53">
            <text:p>0.530000</text:p>
          </table:table-cell>
          <table:table-cell table:style-name="ce7" table:formula="of:=([.B70]^[.$E$3])-[.$C$5]" office:value-type="float" office:value="0.15607997829922">
            <text:p>0.156080</text:p>
          </table:table-cell>
          <table:table-cell table:style-name="ce7" table:formula="of:=[.$C$6] - ([.$C$7] * ([.B70]^[.$E$3]))" office:value-type="float" office:value="0.313974155533334">
            <text:p>0.313974</text:p>
          </table:table-cell>
          <table:table-cell table:style-name="ce11" table:formula="of:=([.C70]/[.D70])^[.$E$4]" office:value-type="float" office:value="0.012430726631482">
            <text:p>0.012431</text:p>
          </table:table-cell>
          <table:table-cell table:style-name="ce7" table:formula="of:=[.E70]*[.$C$2]" office:value-type="float" office:value="124.30726631482">
            <text:p>124.307266</text:p>
          </table:table-cell>
          <table:table-cell table:style-name="ce7" table:formula="of:=[.F70]*[.$E$8]" office:value-type="float" office:value="814.647669794172">
            <text:p>814.647670</text:p>
          </table:table-cell>
          <table:table-cell table:formula="of:=ROUND([.G70];0)" office:value-type="float" office:value="815">
            <text:p>815</text:p>
          </table:table-cell>
          <table:table-cell table:number-columns-repeated="1016"/>
        </table:table-row>
        <table:table-row table:style-name="ro1">
          <table:table-cell office:value-type="float" office:value="54">
            <text:p>54</text:p>
          </table:table-cell>
          <table:table-cell table:style-name="ce7" table:formula="of:=(([.$C$11]-[.$C$10])/([.$B$9]-1))*[.A71]" office:value-type="float" office:value="0.54">
            <text:p>0.540000</text:p>
          </table:table-cell>
          <table:table-cell table:style-name="ce7" table:formula="of:=([.B71]^[.$E$3])-[.$C$5]" office:value-type="float" office:value="0.156315182840987">
            <text:p>0.156315</text:p>
          </table:table-cell>
          <table:table-cell table:style-name="ce7" table:formula="of:=[.$C$6] - ([.$C$7] * ([.B71]^[.$E$3]))" office:value-type="float" office:value="0.309578770659058">
            <text:p>0.309579</text:p>
          </table:table-cell>
          <table:table-cell table:style-name="ce11" table:formula="of:=([.C71]/[.D71])^[.$E$4]" office:value-type="float" office:value="0.0137099851523425">
            <text:p>0.013710</text:p>
          </table:table-cell>
          <table:table-cell table:style-name="ce7" table:formula="of:=[.E71]*[.$C$2]" office:value-type="float" office:value="137.099851523425">
            <text:p>137.099852</text:p>
          </table:table-cell>
          <table:table-cell table:style-name="ce7" table:formula="of:=[.F71]*[.$E$8]" office:value-type="float" office:value="898.483876958763">
            <text:p>898.483877</text:p>
          </table:table-cell>
          <table:table-cell table:formula="of:=ROUND([.G71];0)" office:value-type="float" office:value="898">
            <text:p>898</text:p>
          </table:table-cell>
          <table:table-cell table:number-columns-repeated="1016"/>
        </table:table-row>
        <table:table-row table:style-name="ro1">
          <table:table-cell office:value-type="float" office:value="55">
            <text:p>55</text:p>
          </table:table-cell>
          <table:table-cell table:style-name="ce7" table:formula="of:=(([.$C$11]-[.$C$10])/([.$B$9]-1))*[.A72]" office:value-type="float" office:value="0.55">
            <text:p>0.550000</text:p>
          </table:table-cell>
          <table:table-cell table:style-name="ce7" table:formula="of:=([.B72]^[.$E$3])-[.$C$5]" office:value-type="float" office:value="0.156546125701399">
            <text:p>0.156546</text:p>
          </table:table-cell>
          <table:table-cell table:style-name="ce7" table:formula="of:=[.$C$6] - ([.$C$7] * ([.B72]^[.$E$3]))" office:value-type="float" office:value="0.30526302595511">
            <text:p>0.305263</text:p>
          </table:table-cell>
          <table:table-cell table:style-name="ce11" table:formula="of:=([.C72]/[.D72])^[.$E$4]" office:value-type="float" office:value="0.0151124659671996">
            <text:p>0.015112</text:p>
          </table:table-cell>
          <table:table-cell table:style-name="ce7" table:formula="of:=[.E72]*[.$C$2]" office:value-type="float" office:value="151.124659671996">
            <text:p>151.124660</text:p>
          </table:table-cell>
          <table:table-cell table:style-name="ce7" table:formula="of:=[.F72]*[.$E$8]" office:value-type="float" office:value="990.395457160427">
            <text:p>990.395457</text:p>
          </table:table-cell>
          <table:table-cell table:formula="of:=ROUND([.G72];0)" office:value-type="float" office:value="990">
            <text:p>990</text:p>
          </table:table-cell>
          <table:table-cell table:number-columns-repeated="1016"/>
        </table:table-row>
        <table:table-row table:style-name="ro1">
          <table:table-cell office:value-type="float" office:value="56">
            <text:p>56</text:p>
          </table:table-cell>
          <table:table-cell table:style-name="ce7" table:formula="of:=(([.$C$11]-[.$C$10])/([.$B$9]-1))*[.A73]" office:value-type="float" office:value="0.56">
            <text:p>0.560000</text:p>
          </table:table-cell>
          <table:table-cell table:style-name="ce7" table:formula="of:=([.B73]^[.$E$3])-[.$C$5]" office:value-type="float" office:value="0.156772959510809">
            <text:p>0.156773</text:p>
          </table:table-cell>
          <table:table-cell table:style-name="ce7" table:formula="of:=[.$C$6] - ([.$C$7] * ([.B73]^[.$E$3]))" office:value-type="float" office:value="0.301024069141764">
            <text:p>0.301024</text:p>
          </table:table-cell>
          <table:table-cell table:style-name="ce11" table:formula="of:=([.C73]/[.D73])^[.$E$4]" office:value-type="float" office:value="0.0166496743125">
            <text:p>0.016650</text:p>
          </table:table-cell>
          <table:table-cell table:style-name="ce7" table:formula="of:=[.E73]*[.$C$2]" office:value-type="float" office:value="166.496743125">
            <text:p>166.496743</text:p>
          </table:table-cell>
          <table:table-cell table:style-name="ce7" table:formula="of:=[.F73]*[.$E$8]" office:value-type="float" office:value="1091.13640606969">
            <text:p>1091.136406</text:p>
          </table:table-cell>
          <table:table-cell table:formula="of:=ROUND([.G73];0)" office:value-type="float" office:value="1091">
            <text:p>1091</text:p>
          </table:table-cell>
          <table:table-cell table:number-columns-repeated="1016"/>
        </table:table-row>
        <table:table-row table:style-name="ro1">
          <table:table-cell office:value-type="float" office:value="57">
            <text:p>57</text:p>
          </table:table-cell>
          <table:table-cell table:style-name="ce7" table:formula="of:=(([.$C$11]-[.$C$10])/([.$B$9]-1))*[.A74]" office:value-type="float" office:value="0.57">
            <text:p>0.570000</text:p>
          </table:table-cell>
          <table:table-cell table:style-name="ce7" table:formula="of:=([.B74]^[.$E$3])-[.$C$5]" office:value-type="float" office:value="0.156995828827786">
            <text:p>0.156996</text:p>
          </table:table-cell>
          <table:table-cell table:style-name="ce7" table:formula="of:=[.$C$6] - ([.$C$7] * ([.B74]^[.$E$3]))" office:value-type="float" office:value="0.296859198780755">
            <text:p>0.296859</text:p>
          </table:table-cell>
          <table:table-cell table:style-name="ce11" table:formula="of:=([.C74]/[.D74])^[.$E$4]" office:value-type="float" office:value="0.0183341925832638">
            <text:p>0.018334</text:p>
          </table:table-cell>
          <table:table-cell table:style-name="ce7" table:formula="of:=[.E74]*[.$C$2]" office:value-type="float" office:value="183.341925832638">
            <text:p>183.341926</text:p>
          </table:table-cell>
          <table:table-cell table:style-name="ce7" table:formula="of:=[.F74]*[.$E$8]" office:value-type="float" office:value="1201.53131094419">
            <text:p>1201.531311</text:p>
          </table:table-cell>
          <table:table-cell table:formula="of:=ROUND([.G74];0)" office:value-type="float" office:value="1202">
            <text:p>1202</text:p>
          </table:table-cell>
          <table:table-cell table:number-columns-repeated="1016"/>
        </table:table-row>
        <table:table-row table:style-name="ro1">
          <table:table-cell office:value-type="float" office:value="58">
            <text:p>58</text:p>
          </table:table-cell>
          <table:table-cell table:style-name="ce7" table:formula="of:=(([.$C$11]-[.$C$10])/([.$B$9]-1))*[.A75]" office:value-type="float" office:value="0.58">
            <text:p>0.580000</text:p>
          </table:table-cell>
          <table:table-cell table:style-name="ce7" table:formula="of:=([.B75]^[.$E$3])-[.$C$5]" office:value-type="float" office:value="0.157214870698986">
            <text:p>0.157215</text:p>
          </table:table-cell>
          <table:table-cell table:style-name="ce7" table:formula="of:=[.$C$6] - ([.$C$7] * ([.B75]^[.$E$3]))" office:value-type="float" office:value="0.292765853812689">
            <text:p>0.292766</text:p>
          </table:table-cell>
          <table:table-cell table:style-name="ce11" table:formula="of:=([.C75]/[.D75])^[.$E$4]" office:value-type="float" office:value="0.020179784014691">
            <text:p>0.020180</text:p>
          </table:table-cell>
          <table:table-cell table:style-name="ce7" table:formula="of:=[.E75]*[.$C$2]" office:value-type="float" office:value="201.79784014691">
            <text:p>201.797840</text:p>
          </table:table-cell>
          <table:table-cell table:style-name="ce7" table:formula="of:=[.F75]*[.$E$8]" office:value-type="float" office:value="1322.48214540278">
            <text:p>1322.482145</text:p>
          </table:table-cell>
          <table:table-cell table:formula="of:=ROUND([.G75];0)" office:value-type="float" office:value="1322">
            <text:p>1322</text:p>
          </table:table-cell>
          <table:table-cell table:number-columns-repeated="1016"/>
        </table:table-row>
        <table:table-row table:style-name="ro1">
          <table:table-cell office:value-type="float" office:value="59">
            <text:p>59</text:p>
          </table:table-cell>
          <table:table-cell table:style-name="ce7" table:formula="of:=(([.$C$11]-[.$C$10])/([.$B$9]-1))*[.A76]" office:value-type="float" office:value="0.59">
            <text:p>0.590000</text:p>
          </table:table-cell>
          <table:table-cell table:style-name="ce7" table:formula="of:=([.B76]^[.$E$3])-[.$C$5]" office:value-type="float" office:value="0.15743021517128">
            <text:p>0.157430</text:p>
          </table:table-cell>
          <table:table-cell table:style-name="ce7" table:formula="of:=[.$C$6] - ([.$C$7] * ([.B76]^[.$E$3]))" office:value-type="float" office:value="0.288741603986701">
            <text:p>0.288742</text:p>
          </table:table-cell>
          <table:table-cell table:style-name="ce11" table:formula="of:=([.C76]/[.D76])^[.$E$4]" office:value-type="float" office:value="0.0222015067820717">
            <text:p>0.022202</text:p>
          </table:table-cell>
          <table:table-cell table:style-name="ce7" table:formula="of:=[.E76]*[.$C$2]" office:value-type="float" office:value="222.015067820717">
            <text:p>222.015068</text:p>
          </table:table-cell>
          <table:table-cell table:style-name="ce7" table:formula="of:=[.F76]*[.$E$8]" office:value-type="float" office:value="1454.97574696307">
            <text:p>1454.975747</text:p>
          </table:table-cell>
          <table:table-cell table:formula="of:=ROUND([.G76];0)" office:value-type="float" office:value="1455">
            <text:p>1455</text:p>
          </table:table-cell>
          <table:table-cell table:number-columns-repeated="1016"/>
        </table:table-row>
        <table:table-row table:style-name="ro1">
          <table:table-cell office:value-type="float" office:value="60">
            <text:p>60</text:p>
          </table:table-cell>
          <table:table-cell table:style-name="ce7" table:formula="of:=(([.$C$11]-[.$C$10])/([.$B$9]-1))*[.A77]" office:value-type="float" office:value="0.6">
            <text:p>0.600000</text:p>
          </table:table-cell>
          <table:table-cell table:style-name="ce7" table:formula="of:=([.B77]^[.$E$3])-[.$C$5]" office:value-type="float" office:value="0.157641985760941">
            <text:p>0.157642</text:p>
          </table:table-cell>
          <table:table-cell table:style-name="ce7" table:formula="of:=[.$C$6] - ([.$C$7] * ([.B77]^[.$E$3]))" office:value-type="float" office:value="0.28478414109242">
            <text:p>0.284784</text:p>
          </table:table-cell>
          <table:table-cell table:style-name="ce11" table:formula="of:=([.C77]/[.D77])^[.$E$4]" office:value-type="float" office:value="0.0244158396212009">
            <text:p>0.024416</text:p>
          </table:table-cell>
          <table:table-cell table:style-name="ce7" table:formula="of:=[.E77]*[.$C$2]" office:value-type="float" office:value="244.158396212009">
            <text:p>244.158396</text:p>
          </table:table-cell>
          <table:table-cell table:style-name="ce7" table:formula="of:=[.F77]*[.$E$8]" office:value-type="float" office:value="1600.0920495754">
            <text:p>1600.092050</text:p>
          </table:table-cell>
          <table:table-cell table:formula="of:=ROUND([.G77];0)" office:value-type="float" office:value="1600">
            <text:p>1600</text:p>
          </table:table-cell>
          <table:table-cell table:number-columns-repeated="1016"/>
        </table:table-row>
        <table:table-row table:style-name="ro1">
          <table:table-cell office:value-type="float" office:value="61">
            <text:p>61</text:p>
          </table:table-cell>
          <table:table-cell table:style-name="ce7" table:formula="of:=(([.$C$11]-[.$C$10])/([.$B$9]-1))*[.A78]" office:value-type="float" office:value="0.61">
            <text:p>0.610000</text:p>
          </table:table-cell>
          <table:table-cell table:style-name="ce7" table:formula="of:=([.B78]^[.$E$3])-[.$C$5]" office:value-type="float" office:value="0.157850299884147">
            <text:p>0.157850</text:p>
          </table:table-cell>
          <table:table-cell table:style-name="ce7" table:formula="of:=[.$C$6] - ([.$C$7] * ([.B78]^[.$E$3]))" office:value-type="float" office:value="0.28089127091501">
            <text:p>0.280891</text:p>
          </table:table-cell>
          <table:table-cell table:style-name="ce11" table:formula="of:=([.C78]/[.D78])^[.$E$4]" office:value-type="float" office:value="0.0268408201946469">
            <text:p>0.026841</text:p>
          </table:table-cell>
          <table:table-cell table:style-name="ce7" table:formula="of:=[.E78]*[.$C$2]" office:value-type="float" office:value="268.408201946469">
            <text:p>268.408202</text:p>
          </table:table-cell>
          <table:table-cell table:style-name="ce7" table:formula="of:=[.F78]*[.$E$8]" office:value-type="float" office:value="1759.01315145618">
            <text:p>1759.013151</text:p>
          </table:table-cell>
          <table:table-cell table:formula="of:=ROUND([.G78];0)" office:value-type="float" office:value="1759">
            <text:p>1759</text:p>
          </table:table-cell>
          <table:table-cell table:number-columns-repeated="1016"/>
        </table:table-row>
        <table:table-row table:style-name="ro1">
          <table:table-cell office:value-type="float" office:value="62">
            <text:p>62</text:p>
          </table:table-cell>
          <table:table-cell table:style-name="ce7" table:formula="of:=(([.$C$11]-[.$C$10])/([.$B$9]-1))*[.A79]" office:value-type="float" office:value="0.62">
            <text:p>0.620000</text:p>
          </table:table-cell>
          <table:table-cell table:style-name="ce7" table:formula="of:=([.B79]^[.$E$3])-[.$C$5]" office:value-type="float" office:value="0.158055269252565">
            <text:p>0.158055</text:p>
          </table:table-cell>
          <table:table-cell table:style-name="ce7" table:formula="of:=[.$C$6] - ([.$C$7] * ([.B79]^[.$E$3]))" office:value-type="float" office:value="0.277060905842699">
            <text:p>0.277061</text:p>
          </table:table-cell>
          <table:table-cell table:style-name="ce11" table:formula="of:=([.C79]/[.D79])^[.$E$4]" office:value-type="float" office:value="0.029496197567252">
            <text:p>0.029496</text:p>
          </table:table-cell>
          <table:table-cell table:style-name="ce7" table:formula="of:=[.E79]*[.$C$2]" office:value-type="float" office:value="294.96197567252">
            <text:p>294.961976</text:p>
          </table:table-cell>
          <table:table-cell table:style-name="ce7" table:formula="of:=[.F79]*[.$E$8]" office:value-type="float" office:value="1933.03330756986">
            <text:p>1933.033308</text:p>
          </table:table-cell>
          <table:table-cell table:formula="of:=ROUND([.G79];0)" office:value-type="float" office:value="1933">
            <text:p>1933</text:p>
          </table:table-cell>
          <table:table-cell table:number-columns-repeated="1016"/>
        </table:table-row>
        <table:table-row table:style-name="ro1">
          <table:table-cell office:value-type="float" office:value="63">
            <text:p>63</text:p>
          </table:table-cell>
          <table:table-cell table:style-name="ce7" table:formula="of:=(([.$C$11]-[.$C$10])/([.$B$9]-1))*[.A80]" office:value-type="float" office:value="0.63">
            <text:p>0.630000</text:p>
          </table:table-cell>
          <table:table-cell table:style-name="ce7" table:formula="of:=([.B80]^[.$E$3])-[.$C$5]" office:value-type="float" office:value="0.158257000237358">
            <text:p>0.158257</text:p>
          </table:table-cell>
          <table:table-cell table:style-name="ce7" table:formula="of:=[.$C$6] - ([.$C$7] * ([.B80]^[.$E$3]))" office:value-type="float" office:value="0.273291058064373">
            <text:p>0.273291</text:p>
          </table:table-cell>
          <table:table-cell table:style-name="ce11" table:formula="of:=([.C80]/[.D80])^[.$E$4]" office:value-type="float" office:value="0.0324036003084462">
            <text:p>0.032404</text:p>
          </table:table-cell>
          <table:table-cell table:style-name="ce7" table:formula="of:=[.E80]*[.$C$2]" office:value-type="float" office:value="324.036003084462">
            <text:p>324.036003</text:p>
          </table:table-cell>
          <table:table-cell table:style-name="ce7" table:formula="of:=[.F80]*[.$E$8]" office:value-type="float" office:value="2123.56994621402">
            <text:p>2123.569946</text:p>
          </table:table-cell>
          <table:table-cell table:formula="of:=ROUND([.G80];0)" office:value-type="float" office:value="2124">
            <text:p>2124</text:p>
          </table:table-cell>
          <table:table-cell table:number-columns-repeated="1016"/>
        </table:table-row>
        <table:table-row table:style-name="ro1">
          <table:table-cell office:value-type="float" office:value="64">
            <text:p>64</text:p>
          </table:table-cell>
          <table:table-cell table:style-name="ce7" table:formula="of:=(([.$C$11]-[.$C$10])/([.$B$9]-1))*[.A81]" office:value-type="float" office:value="0.64">
            <text:p>0.640000</text:p>
          </table:table-cell>
          <table:table-cell table:style-name="ce7" table:formula="of:=([.B81]^[.$E$3])-[.$C$5]" office:value-type="float" office:value="0.1584555942046">
            <text:p>0.158456</text:p>
          </table:table-cell>
          <table:table-cell table:style-name="ce7" table:formula="of:=[.$C$6] - ([.$C$7] * ([.B81]^[.$E$3]))" office:value-type="float" office:value="0.269579833301545">
            <text:p>0.269580</text:p>
          </table:table-cell>
          <table:table-cell table:style-name="ce11" table:formula="of:=([.C81]/[.D81])^[.$E$4]" office:value-type="float" office:value="0.0355867219118516">
            <text:p>0.035587</text:p>
          </table:table-cell>
          <table:table-cell table:style-name="ce7" table:formula="of:=[.E81]*[.$C$2]" office:value-type="float" office:value="355.867219118516">
            <text:p>355.867219</text:p>
          </table:table-cell>
          <table:table-cell table:style-name="ce7" table:formula="of:=[.F81]*[.$E$8]" office:value-type="float" office:value="2332.17582049319">
            <text:p>2332.175820</text:p>
          </table:table-cell>
          <table:table-cell table:formula="of:=ROUND([.G81];0)" office:value-type="float" office:value="2332">
            <text:p>2332</text:p>
          </table:table-cell>
          <table:table-cell table:number-columns-repeated="1016"/>
        </table:table-row>
        <table:table-row table:style-name="ro1">
          <table:table-cell office:value-type="float" office:value="65">
            <text:p>65</text:p>
          </table:table-cell>
          <table:table-cell table:style-name="ce7" table:formula="of:=(([.$C$11]-[.$C$10])/([.$B$9]-1))*[.A82]" office:value-type="float" office:value="0.65">
            <text:p>0.650000</text:p>
          </table:table-cell>
          <table:table-cell table:style-name="ce7" table:formula="of:=([.B82]^[.$E$3])-[.$C$5]" office:value-type="float" office:value="0.158651147824743">
            <text:p>0.158651</text:p>
          </table:table-cell>
          <table:table-cell table:style-name="ce7" table:formula="of:=[.$C$6] - ([.$C$7] * ([.B82]^[.$E$3]))" office:value-type="float" office:value="0.26592542502512">
            <text:p>0.265925</text:p>
          </table:table-cell>
          <table:table-cell table:style-name="ce11" table:formula="of:=([.C82]/[.D82])^[.$E$4]" office:value-type="float" office:value="0.0390715254163045">
            <text:p>0.039072</text:p>
          </table:table-cell>
          <table:table-cell table:style-name="ce7" table:formula="of:=[.E82]*[.$C$2]" office:value-type="float" office:value="390.715254163045">
            <text:p>390.715254</text:p>
          </table:table-cell>
          <table:table-cell table:style-name="ce7" table:formula="of:=[.F82]*[.$E$8]" office:value-type="float" office:value="2560.55241815751">
            <text:p>2560.552418</text:p>
          </table:table-cell>
          <table:table-cell table:formula="of:=ROUND([.G82];0)" office:value-type="float" office:value="2561">
            <text:p>2561</text:p>
          </table:table-cell>
          <table:table-cell table:number-columns-repeated="1016"/>
        </table:table-row>
        <table:table-row table:style-name="ro1">
          <table:table-cell office:value-type="float" office:value="66">
            <text:p>66</text:p>
          </table:table-cell>
          <table:table-cell table:style-name="ce7" table:formula="of:=(([.$C$11]-[.$C$10])/([.$B$9]-1))*[.A83]" office:value-type="float" office:value="0.66">
            <text:p>0.660000</text:p>
          </table:table-cell>
          <table:table-cell table:style-name="ce7" table:formula="of:=([.B83]^[.$E$3])-[.$C$5]" office:value-type="float" office:value="0.158843753358525">
            <text:p>0.158844</text:p>
          </table:table-cell>
          <table:table-cell table:style-name="ce7" table:formula="of:=[.$C$6] - ([.$C$7] * ([.B83]^[.$E$3]))" office:value-type="float" office:value="0.262326109112568">
            <text:p>0.262326</text:p>
          </table:table-cell>
          <table:table-cell table:style-name="ce11" table:formula="of:=([.C83]/[.D83])^[.$E$4]" office:value-type="float" office:value="0.0428864693297435">
            <text:p>0.042886</text:p>
          </table:table-cell>
          <table:table-cell table:style-name="ce7" table:formula="of:=[.E83]*[.$C$2]" office:value-type="float" office:value="428.864693297435">
            <text:p>428.864693</text:p>
          </table:table-cell>
          <table:table-cell table:style-name="ce7" table:formula="of:=[.F83]*[.$E$8]" office:value-type="float" office:value="2810.56476752474">
            <text:p>2810.564768</text:p>
          </table:table-cell>
          <table:table-cell table:formula="of:=ROUND([.G83];0)" office:value-type="float" office:value="2811">
            <text:p>2811</text:p>
          </table:table-cell>
          <table:table-cell table:number-columns-repeated="1016"/>
        </table:table-row>
        <table:table-row table:style-name="ro1">
          <table:table-cell office:value-type="float" office:value="67">
            <text:p>67</text:p>
          </table:table-cell>
          <table:table-cell table:style-name="ce7" table:formula="of:=(([.$C$11]-[.$C$10])/([.$B$9]-1))*[.A84]" office:value-type="float" office:value="0.67">
            <text:p>0.670000</text:p>
          </table:table-cell>
          <table:table-cell table:style-name="ce7" table:formula="of:=([.B84]^[.$E$3])-[.$C$5]" office:value-type="float" office:value="0.159033498921423">
            <text:p>0.159033</text:p>
          </table:table-cell>
          <table:table-cell table:style-name="ce7" table:formula="of:=[.$C$6] - ([.$C$7] * ([.B84]^[.$E$3]))" office:value-type="float" office:value="0.258780238905903">
            <text:p>0.258780</text:p>
          </table:table-cell>
          <table:table-cell table:style-name="ce11" table:formula="of:=([.C84]/[.D84])^[.$E$4]" office:value-type="float" office:value="0.047062757201136">
            <text:p>0.047063</text:p>
          </table:table-cell>
          <table:table-cell table:style-name="ce7" table:formula="of:=[.E84]*[.$C$2]" office:value-type="float" office:value="470.62757201136">
            <text:p>470.627572</text:p>
          </table:table-cell>
          <table:table-cell table:style-name="ce7" table:formula="of:=[.F84]*[.$E$8]" office:value-type="float" office:value="3084.25779317645">
            <text:p>3084.257793</text:p>
          </table:table-cell>
          <table:table-cell table:formula="of:=ROUND([.G84];0)" office:value-type="float" office:value="3084">
            <text:p>3084</text:p>
          </table:table-cell>
          <table:table-cell table:number-columns-repeated="1016"/>
        </table:table-row>
        <table:table-row table:style-name="ro1">
          <table:table-cell office:value-type="float" office:value="68">
            <text:p>68</text:p>
          </table:table-cell>
          <table:table-cell table:style-name="ce7" table:formula="of:=(([.$C$11]-[.$C$10])/([.$B$9]-1))*[.A85]" office:value-type="float" office:value="0.68">
            <text:p>0.680000</text:p>
          </table:table-cell>
          <table:table-cell table:style-name="ce7" table:formula="of:=([.B85]^[.$E$3])-[.$C$5]" office:value-type="float" office:value="0.159220468728568">
            <text:p>0.159220</text:p>
          </table:table-cell>
          <table:table-cell table:style-name="ce7" table:formula="of:=[.$C$6] - ([.$C$7] * ([.B85]^[.$E$3]))" office:value-type="float" office:value="0.255286240634895">
            <text:p>0.255286</text:p>
          </table:table-cell>
          <table:table-cell table:style-name="ce11" table:formula="of:=([.C85]/[.D85])^[.$E$4]" office:value-type="float" office:value="0.0516346134595052">
            <text:p>0.051635</text:p>
          </table:table-cell>
          <table:table-cell table:style-name="ce7" table:formula="of:=[.E85]*[.$C$2]" office:value-type="float" office:value="516.346134595052">
            <text:p>516.346135</text:p>
          </table:table-cell>
          <table:table-cell table:style-name="ce7" table:formula="of:=[.F85]*[.$E$8]" office:value-type="float" office:value="3383.87439306867">
            <text:p>3383.874393</text:p>
          </table:table-cell>
          <table:table-cell table:formula="of:=ROUND([.G85];0)" office:value-type="float" office:value="3384">
            <text:p>3384</text:p>
          </table:table-cell>
          <table:table-cell table:number-columns-repeated="1016"/>
        </table:table-row>
        <table:table-row table:style-name="ro1">
          <table:table-cell office:value-type="float" office:value="69">
            <text:p>69</text:p>
          </table:table-cell>
          <table:table-cell table:style-name="ce7" table:formula="of:=(([.$C$11]-[.$C$10])/([.$B$9]-1))*[.A86]" office:value-type="float" office:value="0.69">
            <text:p>0.690000</text:p>
          </table:table-cell>
          <table:table-cell table:style-name="ce7" table:formula="of:=([.B86]^[.$E$3])-[.$C$5]" office:value-type="float" office:value="0.159404743321817">
            <text:p>0.159405</text:p>
          </table:table-cell>
          <table:table-cell table:style-name="ce7" table:formula="of:=[.$C$6] - ([.$C$7] * ([.B86]^[.$E$3]))" office:value-type="float" office:value="0.25184260917354">
            <text:p>0.251843</text:p>
          </table:table-cell>
          <table:table-cell table:style-name="ce11" table:formula="of:=([.C86]/[.D86])^[.$E$4]" office:value-type="float" office:value="0.0566395884469593">
            <text:p>0.056640</text:p>
          </table:table-cell>
          <table:table-cell table:style-name="ce7" table:formula="of:=[.E86]*[.$C$2]" office:value-type="float" office:value="566.395884469593">
            <text:p>566.395884</text:p>
          </table:table-cell>
          <table:table-cell table:style-name="ce7" table:formula="of:=[.F86]*[.$E$8]" office:value-type="float" office:value="3711.87542887148">
            <text:p>3711.875429</text:p>
          </table:table-cell>
          <table:table-cell table:formula="of:=ROUND([.G86];0)" office:value-type="float" office:value="3712">
            <text:p>3712</text:p>
          </table:table-cell>
          <table:table-cell table:number-columns-repeated="1016"/>
        </table:table-row>
        <table:table-row table:style-name="ro1">
          <table:table-cell office:value-type="float" office:value="70">
            <text:p>70</text:p>
          </table:table-cell>
          <table:table-cell table:style-name="ce7" table:formula="of:=(([.$C$11]-[.$C$10])/([.$B$9]-1))*[.A87]" office:value-type="float" office:value="0.7">
            <text:p>0.700000</text:p>
          </table:table-cell>
          <table:table-cell table:style-name="ce7" table:formula="of:=([.B87]^[.$E$3])-[.$C$5]" office:value-type="float" office:value="0.15958639978054">
            <text:p>0.159586</text:p>
          </table:table-cell>
          <table:table-cell table:style-name="ce7" table:formula="of:=[.$C$6] - ([.$C$7] * ([.B87]^[.$E$3]))" office:value-type="float" office:value="0.248447904101148">
            <text:p>0.248448</text:p>
          </table:table-cell>
          <table:table-cell table:style-name="ce11" table:formula="of:=([.C87]/[.D87])^[.$E$4]" office:value-type="float" office:value="0.0621188959186906">
            <text:p>0.062119</text:p>
          </table:table-cell>
          <table:table-cell table:style-name="ce7" table:formula="of:=[.E87]*[.$C$2]" office:value-type="float" office:value="621.188959186906">
            <text:p>621.188959</text:p>
          </table:table-cell>
          <table:table-cell table:style-name="ce7" table:formula="of:=[.F87]*[.$E$8]" office:value-type="float" office:value="4070.96184403139">
            <text:p>4070.961844</text:p>
          </table:table-cell>
          <table:table-cell table:formula="of:=ROUND([.G87];0)" office:value-type="float" office:value="4071">
            <text:p>4071</text:p>
          </table:table-cell>
          <table:table-cell table:number-columns-repeated="1016"/>
        </table:table-row>
        <table:table-row table:style-name="ro1">
          <table:table-cell office:value-type="float" office:value="71">
            <text:p>71</text:p>
          </table:table-cell>
          <table:table-cell table:style-name="ce7" table:formula="of:=(([.$C$11]-[.$C$10])/([.$B$9]-1))*[.A88]" office:value-type="float" office:value="0.71">
            <text:p>0.710000</text:p>
          </table:table-cell>
          <table:table-cell table:style-name="ce7" table:formula="of:=([.B88]^[.$E$3])-[.$C$5]" office:value-type="float" office:value="0.159765511917479">
            <text:p>0.159766</text:p>
          </table:table-cell>
          <table:table-cell table:style-name="ce7" table:formula="of:=[.$C$6] - ([.$C$7] * ([.B88]^[.$E$3]))" office:value-type="float" office:value="0.245100746042102">
            <text:p>0.245101</text:p>
          </table:table-cell>
          <table:table-cell table:style-name="ce11" table:formula="of:=([.C88]/[.D88])^[.$E$4]" office:value-type="float" office:value="0.0681177866728104">
            <text:p>0.068118</text:p>
          </table:table-cell>
          <table:table-cell table:style-name="ce7" table:formula="of:=[.E88]*[.$C$2]" office:value-type="float" office:value="681.177866728104">
            <text:p>681.177867</text:p>
          </table:table-cell>
          <table:table-cell table:style-name="ce7" table:formula="of:=[.F88]*[.$E$8]" office:value-type="float" office:value="4464.09914960263">
            <text:p>4464.099150</text:p>
          </table:table-cell>
          <table:table-cell table:formula="of:=ROUND([.G88];0)" office:value-type="float" office:value="4464">
            <text:p>4464</text:p>
          </table:table-cell>
          <table:table-cell table:number-columns-repeated="1016"/>
        </table:table-row>
        <table:table-row table:style-name="ro1">
          <table:table-cell office:value-type="float" office:value="72">
            <text:p>72</text:p>
          </table:table-cell>
          <table:table-cell table:style-name="ce7" table:formula="of:=(([.$C$11]-[.$C$10])/([.$B$9]-1))*[.A89]" office:value-type="float" office:value="0.72">
            <text:p>0.720000</text:p>
          </table:table-cell>
          <table:table-cell table:style-name="ce7" table:formula="of:=([.B89]^[.$E$3])-[.$C$5]" office:value-type="float" office:value="0.159942150460951">
            <text:p>0.159942</text:p>
          </table:table-cell>
          <table:table-cell table:style-name="ce7" table:formula="of:=[.$C$6] - ([.$C$7] * ([.B89]^[.$E$3]))" office:value-type="float" office:value="0.241799813260975">
            <text:p>0.241800</text:p>
          </table:table-cell>
          <table:table-cell table:style-name="ce11" table:formula="of:=([.C89]/[.D89])^[.$E$4]" office:value-type="float" office:value="0.0746859624117769">
            <text:p>0.074686</text:p>
          </table:table-cell>
          <table:table-cell table:style-name="ce7" table:formula="of:=[.E89]*[.$C$2]" office:value-type="float" office:value="746.859624117769">
            <text:p>746.859624</text:p>
          </table:table-cell>
          <table:table-cell table:style-name="ce7" table:formula="of:=[.F89]*[.$E$8]" office:value-type="float" office:value="4894.5445466558">
            <text:p>4894.544547</text:p>
          </table:table-cell>
          <table:table-cell table:formula="of:=ROUND([.G89];0)" office:value-type="float" office:value="4895">
            <text:p>4895</text:p>
          </table:table-cell>
          <table:table-cell table:number-columns-repeated="1016"/>
        </table:table-row>
        <table:table-row table:style-name="ro1">
          <table:table-cell office:value-type="float" office:value="73">
            <text:p>73</text:p>
          </table:table-cell>
          <table:table-cell table:style-name="ce7" table:formula="of:=(([.$C$11]-[.$C$10])/([.$B$9]-1))*[.A90]" office:value-type="float" office:value="0.73">
            <text:p>0.730000</text:p>
          </table:table-cell>
          <table:table-cell table:style-name="ce7" table:formula="of:=([.B90]^[.$E$3])-[.$C$5]" office:value-type="float" office:value="0.160116383224511">
            <text:p>0.160116</text:p>
          </table:table-cell>
          <table:table-cell table:style-name="ce7" table:formula="of:=[.$C$6] - ([.$C$7] * ([.B90]^[.$E$3]))" office:value-type="float" office:value="0.238543838491957">
            <text:p>0.238544</text:p>
          </table:table-cell>
          <table:table-cell table:style-name="ce11" table:formula="of:=([.C90]/[.D90])^[.$E$4]" office:value-type="float" office:value="0.0818780344321265">
            <text:p>0.081878</text:p>
          </table:table-cell>
          <table:table-cell table:style-name="ce7" table:formula="of:=[.E90]*[.$C$2]" office:value-type="float" office:value="818.780344321265">
            <text:p>818.780344</text:p>
          </table:table-cell>
          <table:table-cell table:style-name="ce7" table:formula="of:=[.F90]*[.$E$8]" office:value-type="float" office:value="5365.87698650941">
            <text:p>5365.876987</text:p>
          </table:table-cell>
          <table:table-cell table:formula="of:=ROUND([.G90];0)" office:value-type="float" office:value="5366">
            <text:p>5366</text:p>
          </table:table-cell>
          <table:table-cell table:number-columns-repeated="1016"/>
        </table:table-row>
        <table:table-row table:style-name="ro1">
          <table:table-cell office:value-type="float" office:value="74">
            <text:p>74</text:p>
          </table:table-cell>
          <table:table-cell table:style-name="ce7" table:formula="of:=(([.$C$11]-[.$C$10])/([.$B$9]-1))*[.A91]" office:value-type="float" office:value="0.74">
            <text:p>0.740000</text:p>
          </table:table-cell>
          <table:table-cell table:style-name="ce7" table:formula="of:=([.B91]^[.$E$3])-[.$C$5]" office:value-type="float" office:value="0.160288275265103">
            <text:p>0.160288</text:p>
          </table:table-cell>
          <table:table-cell table:style-name="ce7" table:formula="of:=[.$C$6] - ([.$C$7] * ([.B91]^[.$E$3]))" office:value-type="float" office:value="0.235331605983394">
            <text:p>0.235332</text:p>
          </table:table-cell>
          <table:table-cell table:style-name="ce11" table:formula="of:=([.C91]/[.D91])^[.$E$4]" office:value-type="float" office:value="0.0897540322979219">
            <text:p>0.089754</text:p>
          </table:table-cell>
          <table:table-cell table:style-name="ce7" table:formula="of:=[.E91]*[.$C$2]" office:value-type="float" office:value="897.540322979219">
            <text:p>897.540323</text:p>
          </table:table-cell>
          <table:table-cell table:style-name="ce7" table:formula="of:=[.F91]*[.$E$8]" office:value-type="float" office:value="5882.03050664431">
            <text:p>5882.030507</text:p>
          </table:table-cell>
          <table:table-cell table:formula="of:=ROUND([.G91];0)" office:value-type="float" office:value="5882">
            <text:p>5882</text:p>
          </table:table-cell>
          <table:table-cell table:number-columns-repeated="1016"/>
        </table:table-row>
        <table:table-row table:style-name="ro1">
          <table:table-cell office:value-type="float" office:value="75">
            <text:p>75</text:p>
          </table:table-cell>
          <table:table-cell table:style-name="ce7" table:formula="of:=(([.$C$11]-[.$C$10])/([.$B$9]-1))*[.A92]" office:value-type="float" office:value="0.75">
            <text:p>0.750000</text:p>
          </table:table-cell>
          <table:table-cell table:style-name="ce7" table:formula="of:=([.B92]^[.$E$3])-[.$C$5]" office:value-type="float" office:value="0.160457889030621">
            <text:p>0.160458</text:p>
          </table:table-cell>
          <table:table-cell table:style-name="ce7" table:formula="of:=[.$C$6] - ([.$C$7] * ([.B92]^[.$E$3]))" office:value-type="float" office:value="0.232161948740277">
            <text:p>0.232162</text:p>
          </table:table-cell>
          <table:table-cell table:style-name="ce11" table:formula="of:=([.C92]/[.D92])^[.$E$4]" office:value-type="float" office:value="0.0983799682836414">
            <text:p>0.098380</text:p>
          </table:table-cell>
          <table:table-cell table:style-name="ce7" table:formula="of:=[.E92]*[.$C$2]" office:value-type="float" office:value="983.799682836414">
            <text:p>983.799683</text:p>
          </table:table-cell>
          <table:table-cell table:style-name="ce7" table:formula="of:=[.F92]*[.$E$8]" office:value-type="float" office:value="6447.33122146844">
            <text:p>6447.331221</text:p>
          </table:table-cell>
          <table:table-cell table:formula="of:=ROUND([.G92];0)" office:value-type="float" office:value="6447">
            <text:p>6447</text:p>
          </table:table-cell>
          <table:table-cell table:number-columns-repeated="1016"/>
        </table:table-row>
        <table:table-row table:style-name="ro1">
          <table:table-cell office:value-type="float" office:value="76">
            <text:p>76</text:p>
          </table:table-cell>
          <table:table-cell table:style-name="ce7" table:formula="of:=(([.$C$11]-[.$C$10])/([.$B$9]-1))*[.A93]" office:value-type="float" office:value="0.76">
            <text:p>0.760000</text:p>
          </table:table-cell>
          <table:table-cell table:style-name="ce7" table:formula="of:=([.B93]^[.$E$3])-[.$C$5]" office:value-type="float" office:value="0.160625284497719">
            <text:p>0.160625</text:p>
          </table:table-cell>
          <table:table-cell table:style-name="ce7" table:formula="of:=[.$C$6] - ([.$C$7] * ([.B93]^[.$E$3]))" office:value-type="float" office:value="0.229033745948879">
            <text:p>0.229034</text:p>
          </table:table-cell>
          <table:table-cell table:style-name="ce11" table:formula="of:=([.C93]/[.D93])^[.$E$4]" office:value-type="float" office:value="0.107828464085367">
            <text:p>0.107828</text:p>
          </table:table-cell>
          <table:table-cell table:style-name="ce7" table:formula="of:=[.E93]*[.$C$2]" office:value-type="float" office:value="1078.28464085367">
            <text:p>1078.284641</text:p>
          </table:table-cell>
          <table:table-cell table:style-name="ce7" table:formula="of:=[.F93]*[.$E$8]" office:value-type="float" office:value="7066.53839383453">
            <text:p>7066.538394</text:p>
          </table:table-cell>
          <table:table-cell table:formula="of:=ROUND([.G93];0)" office:value-type="float" office:value="7067">
            <text:p>7067</text:p>
          </table:table-cell>
          <table:table-cell table:number-columns-repeated="1016"/>
        </table:table-row>
        <table:table-row table:style-name="ro1">
          <table:table-cell office:value-type="float" office:value="77">
            <text:p>77</text:p>
          </table:table-cell>
          <table:table-cell table:style-name="ce7" table:formula="of:=(([.$C$11]-[.$C$10])/([.$B$9]-1))*[.A94]" office:value-type="float" office:value="0.77">
            <text:p>0.770000</text:p>
          </table:table-cell>
          <table:table-cell table:style-name="ce7" table:formula="of:=([.B94]^[.$E$3])-[.$C$5]" office:value-type="float" office:value="0.160790519300639">
            <text:p>0.160791</text:p>
          </table:table-cell>
          <table:table-cell table:style-name="ce7" table:formula="of:=[.$C$6] - ([.$C$7] * ([.B94]^[.$E$3]))" office:value-type="float" office:value="0.225945920569313">
            <text:p>0.225946</text:p>
          </table:table-cell>
          <table:table-cell table:style-name="ce11" table:formula="of:=([.C94]/[.D94])^[.$E$4]" office:value-type="float" office:value="0.118179447105152">
            <text:p>0.118179</text:p>
          </table:table-cell>
          <table:table-cell table:style-name="ce7" table:formula="of:=[.E94]*[.$C$2]" office:value-type="float" office:value="1181.79447105152">
            <text:p>1181.794471</text:p>
          </table:table-cell>
          <table:table-cell table:style-name="ce7" table:formula="of:=[.F94]*[.$E$8]" office:value-type="float" office:value="7744.89006603613">
            <text:p>7744.890066</text:p>
          </table:table-cell>
          <table:table-cell table:formula="of:=ROUND([.G94];0)" office:value-type="float" office:value="7745">
            <text:p>7745</text:p>
          </table:table-cell>
          <table:table-cell table:number-columns-repeated="1016"/>
        </table:table-row>
        <table:table-row table:style-name="ro1">
          <table:table-cell office:value-type="float" office:value="78">
            <text:p>78</text:p>
          </table:table-cell>
          <table:table-cell table:style-name="ce7" table:formula="of:=(([.$C$11]-[.$C$10])/([.$B$9]-1))*[.A95]" office:value-type="float" office:value="0.78">
            <text:p>0.780000</text:p>
          </table:table-cell>
          <table:table-cell table:style-name="ce7" table:formula="of:=([.B95]^[.$E$3])-[.$C$5]" office:value-type="float" office:value="0.160953648851742">
            <text:p>0.160954</text:p>
          </table:table-cell>
          <table:table-cell table:style-name="ce7" table:formula="of:=[.$C$6] - ([.$C$7] * ([.B95]^[.$E$3]))" office:value-type="float" office:value="0.222897437083077">
            <text:p>0.222897</text:p>
          </table:table-cell>
          <table:table-cell table:style-name="ce11" table:formula="of:=([.C95]/[.D95])^[.$E$4]" office:value-type="float" office:value="0.129520924526102">
            <text:p>0.129521</text:p>
          </table:table-cell>
          <table:table-cell table:style-name="ce7" table:formula="of:=[.E95]*[.$C$2]" office:value-type="float" office:value="1295.20924526102">
            <text:p>1295.209245</text:p>
          </table:table-cell>
          <table:table-cell table:style-name="ce7" table:formula="of:=[.F95]*[.$E$8]" office:value-type="float" office:value="8488.15378881809">
            <text:p>8488.153789</text:p>
          </table:table-cell>
          <table:table-cell table:formula="of:=ROUND([.G95];0)" office:value-type="float" office:value="8488">
            <text:p>8488</text:p>
          </table:table-cell>
          <table:table-cell table:number-columns-repeated="1016"/>
        </table:table-row>
        <table:table-row table:style-name="ro1">
          <table:table-cell office:value-type="float" office:value="79">
            <text:p>79</text:p>
          </table:table-cell>
          <table:table-cell table:style-name="ce7" table:formula="of:=(([.$C$11]-[.$C$10])/([.$B$9]-1))*[.A96]" office:value-type="float" office:value="0.79">
            <text:p>0.790000</text:p>
          </table:table-cell>
          <table:table-cell table:style-name="ce7" table:formula="of:=([.B96]^[.$E$3])-[.$C$5]" office:value-type="float" office:value="0.161114726454385">
            <text:p>0.161115</text:p>
          </table:table-cell>
          <table:table-cell table:style-name="ce7" table:formula="of:=[.$C$6] - ([.$C$7] * ([.B96]^[.$E$3]))" office:value-type="float" office:value="0.219887299383682">
            <text:p>0.219887</text:p>
          </table:table-cell>
          <table:table-cell table:style-name="ce11" table:formula="of:=([.C96]/[.D96])^[.$E$4]" office:value-type="float" office:value="0.141949844430263">
            <text:p>0.141950</text:p>
          </table:table-cell>
          <table:table-cell table:style-name="ce7" table:formula="of:=[.E96]*[.$C$2]" office:value-type="float" office:value="1419.49844430263">
            <text:p>1419.498444</text:p>
          </table:table-cell>
          <table:table-cell table:style-name="ce7" table:formula="of:=[.F96]*[.$E$8]" office:value-type="float" office:value="9302.68305473731">
            <text:p>9302.683055</text:p>
          </table:table-cell>
          <table:table-cell table:formula="of:=ROUND([.G96];0)" office:value-type="float" office:value="9303">
            <text:p>9303</text:p>
          </table:table-cell>
          <table:table-cell table:number-columns-repeated="1016"/>
        </table:table-row>
        <table:table-row table:style-name="ro1">
          <table:table-cell office:value-type="float" office:value="80">
            <text:p>80</text:p>
          </table:table-cell>
          <table:table-cell table:style-name="ce7" table:formula="of:=(([.$C$11]-[.$C$10])/([.$B$9]-1))*[.A97]" office:value-type="float" office:value="0.8">
            <text:p>0.800000</text:p>
          </table:table-cell>
          <table:table-cell table:style-name="ce7" table:formula="of:=([.B97]^[.$E$3])-[.$C$5]" office:value-type="float" office:value="0.161273803408713">
            <text:p>0.161274</text:p>
          </table:table-cell>
          <table:table-cell table:style-name="ce7" table:formula="of:=[.$C$6] - ([.$C$7] * ([.B97]^[.$E$3]))" office:value-type="float" office:value="0.216914548799668">
            <text:p>0.216915</text:p>
          </table:table-cell>
          <table:table-cell table:style-name="ce11" table:formula="of:=([.C97]/[.D97])^[.$E$4]" office:value-type="float" office:value="0.155573054383746">
            <text:p>0.155573</text:p>
          </table:table-cell>
          <table:table-cell table:style-name="ce7" table:formula="of:=[.E97]*[.$C$2]" office:value-type="float" office:value="1555.73054383746">
            <text:p>1555.730544</text:p>
          </table:table-cell>
          <table:table-cell table:style-name="ce7" table:formula="of:=[.F97]*[.$E$8]" office:value-type="float" office:value="10195.4801190388">
            <text:p>10195.480119</text:p>
          </table:table-cell>
          <table:table-cell table:formula="of:=ROUND([.G97];0)" office:value-type="float" office:value="10195">
            <text:p>10195</text:p>
          </table:table-cell>
          <table:table-cell table:number-columns-repeated="1016"/>
        </table:table-row>
        <table:table-row table:style-name="ro1">
          <table:table-cell office:value-type="float" office:value="81">
            <text:p>81</text:p>
          </table:table-cell>
          <table:table-cell table:style-name="ce7" table:formula="of:=(([.$C$11]-[.$C$10])/([.$B$9]-1))*[.A98]" office:value-type="float" office:value="0.81">
            <text:p>0.810000</text:p>
          </table:table-cell>
          <table:table-cell table:style-name="ce7" table:formula="of:=([.B98]^[.$E$3])-[.$C$5]" office:value-type="float" office:value="0.161430929110897">
            <text:p>0.161431</text:p>
          </table:table-cell>
          <table:table-cell table:style-name="ce7" table:formula="of:=[.$C$6] - ([.$C$7] * ([.B98]^[.$E$3]))" office:value-type="float" office:value="0.213978262240108">
            <text:p>0.213978</text:p>
          </table:table-cell>
          <table:table-cell table:style-name="ce11" table:formula="of:=([.C98]/[.D98])^[.$E$4]" office:value-type="float" office:value="0.170508369245306">
            <text:p>0.170508</text:p>
          </table:table-cell>
          <table:table-cell table:style-name="ce7" table:formula="of:=[.E98]*[.$C$2]" office:value-type="float" office:value="1705.08369245306">
            <text:p>1705.083692</text:p>
          </table:table-cell>
          <table:table-cell table:style-name="ce7" table:formula="of:=[.F98]*[.$E$8]" office:value-type="float" office:value="11174.2659784911">
            <text:p>11174.265978</text:p>
          </table:table-cell>
          <table:table-cell table:formula="of:=ROUND([.G98];0)" office:value-type="float" office:value="11174">
            <text:p>11174</text:p>
          </table:table-cell>
          <table:table-cell table:number-columns-repeated="1016"/>
        </table:table-row>
        <table:table-row table:style-name="ro1">
          <table:table-cell office:value-type="float" office:value="82">
            <text:p>82</text:p>
          </table:table-cell>
          <table:table-cell table:style-name="ce7" table:formula="of:=(([.$C$11]-[.$C$10])/([.$B$9]-1))*[.A99]" office:value-type="float" office:value="0.82">
            <text:p>0.820000</text:p>
          </table:table-cell>
          <table:table-cell table:style-name="ce7" table:formula="of:=([.B99]^[.$E$3])-[.$C$5]" office:value-type="float" office:value="0.161586151146296">
            <text:p>0.161586</text:p>
          </table:table-cell>
          <table:table-cell table:style-name="ce7" table:formula="of:=[.$C$6] - ([.$C$7] * ([.B99]^[.$E$3]))" office:value-type="float" office:value="0.211077550453602">
            <text:p>0.211078</text:p>
          </table:table-cell>
          <table:table-cell table:style-name="ce11" table:formula="of:=([.C99]/[.D99])^[.$E$4]" office:value-type="float" office:value="0.186885761467051">
            <text:p>0.186886</text:p>
          </table:table-cell>
          <table:table-cell table:style-name="ce7" table:formula="of:=[.E99]*[.$C$2]" office:value-type="float" office:value="1868.85761467051">
            <text:p>1868.857615</text:p>
          </table:table-cell>
          <table:table-cell table:style-name="ce7" table:formula="of:=[.F99]*[.$E$8]" office:value-type="float" office:value="12247.5583777432">
            <text:p>12247.558378</text:p>
          </table:table-cell>
          <table:table-cell table:formula="of:=ROUND([.G99];0)" office:value-type="float" office:value="12248">
            <text:p>12248</text:p>
          </table:table-cell>
          <table:table-cell table:number-columns-repeated="1016"/>
        </table:table-row>
        <table:table-row table:style-name="ro1">
          <table:table-cell office:value-type="float" office:value="83">
            <text:p>83</text:p>
          </table:table-cell>
          <table:table-cell table:style-name="ce7" table:formula="of:=(([.$C$11]-[.$C$10])/([.$B$9]-1))*[.A100]" office:value-type="float" office:value="0.83">
            <text:p>0.830000</text:p>
          </table:table-cell>
          <table:table-cell table:style-name="ce7" table:formula="of:=([.B100]^[.$E$3])-[.$C$5]" office:value-type="float" office:value="0.161739515376987">
            <text:p>0.161740</text:p>
          </table:table-cell>
          <table:table-cell table:style-name="ce7" table:formula="of:=[.$C$6] - ([.$C$7] * ([.B100]^[.$E$3]))" office:value-type="float" office:value="0.208211556392548">
            <text:p>0.208212</text:p>
          </table:table-cell>
          <table:table-cell table:style-name="ce11" table:formula="of:=([.C100]/[.D100])^[.$E$4]" office:value-type="float" office:value="0.20484868887591">
            <text:p>0.204849</text:p>
          </table:table-cell>
          <table:table-cell table:style-name="ce7" table:formula="of:=[.E100]*[.$C$2]" office:value-type="float" office:value="2048.4868887591">
            <text:p>2048.486889</text:p>
          </table:table-cell>
          <table:table-cell table:style-name="ce7" table:formula="of:=[.F100]*[.$E$8]" office:value-type="float" office:value="13424.7588254828">
            <text:p>13424.758825</text:p>
          </table:table-cell>
          <table:table-cell table:formula="of:=ROUND([.G100];0)" office:value-type="float" office:value="13425">
            <text:p>13425</text:p>
          </table:table-cell>
          <table:table-cell table:number-columns-repeated="1016"/>
        </table:table-row>
        <table:table-row table:style-name="ro1">
          <table:table-cell office:value-type="float" office:value="84">
            <text:p>84</text:p>
          </table:table-cell>
          <table:table-cell table:style-name="ce7" table:formula="of:=(([.$C$11]-[.$C$10])/([.$B$9]-1))*[.A101]" office:value-type="float" office:value="0.84">
            <text:p>0.840000</text:p>
          </table:table-cell>
          <table:table-cell table:style-name="ce7" table:formula="of:=([.B101]^[.$E$3])-[.$C$5]" office:value-type="float" office:value="0.161891066024073">
            <text:p>0.161891</text:p>
          </table:table-cell>
          <table:table-cell table:style-name="ce7" table:formula="of:=[.$C$6] - ([.$C$7] * ([.B101]^[.$E$3]))" office:value-type="float" office:value="0.205379453675135">
            <text:p>0.205379</text:p>
          </table:table-cell>
          <table:table-cell table:style-name="ce11" table:formula="of:=([.C101]/[.D101])^[.$E$4]" office:value-type="float" office:value="0.22455557688261">
            <text:p>0.224556</text:p>
          </table:table-cell>
          <table:table-cell table:style-name="ce7" table:formula="of:=[.E101]*[.$C$2]" office:value-type="float" office:value="2245.5557688261">
            <text:p>2245.555769</text:p>
          </table:table-cell>
          <table:table-cell table:style-name="ce7" table:formula="of:=[.F101]*[.$E$8]" office:value-type="float" office:value="14716.2497310019">
            <text:p>14716.249731</text:p>
          </table:table-cell>
          <table:table-cell table:formula="of:=ROUND([.G101];0)" office:value-type="float" office:value="14716">
            <text:p>14716</text:p>
          </table:table-cell>
          <table:table-cell table:number-columns-repeated="1016"/>
        </table:table-row>
        <table:table-row table:style-name="ro1">
          <table:table-cell office:value-type="float" office:value="85">
            <text:p>85</text:p>
          </table:table-cell>
          <table:table-cell table:style-name="ce7" table:formula="of:=(([.$C$11]-[.$C$10])/([.$B$9]-1))*[.A102]" office:value-type="float" office:value="0.85">
            <text:p>0.850000</text:p>
          </table:table-cell>
          <table:table-cell table:style-name="ce7" table:formula="of:=([.B102]^[.$E$3])-[.$C$5]" office:value-type="float" office:value="0.162040845745118">
            <text:p>0.162041</text:p>
          </table:table-cell>
          <table:table-cell table:style-name="ce7" table:formula="of:=[.$C$6] - ([.$C$7] * ([.B102]^[.$E$3]))" office:value-type="float" office:value="0.202580445138107">
            <text:p>0.202580</text:p>
          </table:table-cell>
          <table:table-cell table:style-name="ce11" table:formula="of:=([.C102]/[.D102])^[.$E$4]" office:value-type="float" office:value="0.246181474296041">
            <text:p>0.246181</text:p>
          </table:table-cell>
          <table:table-cell table:style-name="ce7" table:formula="of:=[.E102]*[.$C$2]" office:value-type="float" office:value="2461.81474296041">
            <text:p>2461.814743</text:p>
          </table:table-cell>
          <table:table-cell table:style-name="ce7" table:formula="of:=[.F102]*[.$E$8]" office:value-type="float" office:value="16133.502917991">
            <text:p>16133.502918</text:p>
          </table:table-cell>
          <table:table-cell table:formula="of:=ROUND([.G102];0)" office:value-type="float" office:value="16134">
            <text:p>16134</text:p>
          </table:table-cell>
          <table:table-cell table:number-columns-repeated="1016"/>
        </table:table-row>
        <table:table-row table:style-name="ro1">
          <table:table-cell office:value-type="float" office:value="86">
            <text:p>86</text:p>
          </table:table-cell>
          <table:table-cell table:style-name="ce7" table:formula="of:=(([.$C$11]-[.$C$10])/([.$B$9]-1))*[.A103]" office:value-type="float" office:value="0.86">
            <text:p>0.860000</text:p>
          </table:table-cell>
          <table:table-cell table:style-name="ce7" table:formula="of:=([.B103]^[.$E$3])-[.$C$5]" office:value-type="float" office:value="0.162188895707079">
            <text:p>0.162189</text:p>
          </table:table-cell>
          <table:table-cell table:style-name="ce7" table:formula="of:=[.$C$6] - ([.$C$7] * ([.B103]^[.$E$3]))" office:value-type="float" office:value="0.199813761473958">
            <text:p>0.199814</text:p>
          </table:table-cell>
          <table:table-cell table:style-name="ce11" table:formula="of:=([.C103]/[.D103])^[.$E$4]" office:value-type="float" office:value="0.26991990446502">
            <text:p>0.269920</text:p>
          </table:table-cell>
          <table:table-cell table:style-name="ce7" table:formula="of:=[.E103]*[.$C$2]" office:value-type="float" office:value="2699.1990446502">
            <text:p>2699.199045</text:p>
          </table:table-cell>
          <table:table-cell table:style-name="ce7" table:formula="of:=[.F103]*[.$E$8]" office:value-type="float" office:value="17689.2009391151">
            <text:p>17689.200939</text:p>
          </table:table-cell>
          <table:table-cell table:formula="of:=ROUND([.G103];0)" office:value-type="float" office:value="17689">
            <text:p>17689</text:p>
          </table:table-cell>
          <table:table-cell table:number-columns-repeated="1016"/>
        </table:table-row>
        <table:table-row table:style-name="ro1">
          <table:table-cell office:value-type="float" office:value="87">
            <text:p>87</text:p>
          </table:table-cell>
          <table:table-cell table:style-name="ce7" table:formula="of:=(([.$C$11]-[.$C$10])/([.$B$9]-1))*[.A104]" office:value-type="float" office:value="0.87">
            <text:p>0.870000</text:p>
          </table:table-cell>
          <table:table-cell table:style-name="ce7" table:formula="of:=([.B104]^[.$E$3])-[.$C$5]" office:value-type="float" office:value="0.162335255655024">
            <text:p>0.162335</text:p>
          </table:table-cell>
          <table:table-cell table:style-name="ce7" table:formula="of:=[.$C$6] - ([.$C$7] * ([.B104]^[.$E$3]))" office:value-type="float" office:value="0.197078659946744">
            <text:p>0.197079</text:p>
          </table:table-cell>
          <table:table-cell table:style-name="ce11" table:formula="of:=([.C104]/[.D104])^[.$E$4]" office:value-type="float" office:value="0.295984936374177">
            <text:p>0.295985</text:p>
          </table:table-cell>
          <table:table-cell table:style-name="ce7" table:formula="of:=[.E104]*[.$C$2]" office:value-type="float" office:value="2959.84936374177">
            <text:p>2959.849364</text:p>
          </table:table-cell>
          <table:table-cell table:style-name="ce7" table:formula="of:=[.F104]*[.$E$8]" office:value-type="float" office:value="19397.3728052817">
            <text:p>19397.372805</text:p>
          </table:table-cell>
          <table:table-cell table:formula="of:=ROUND([.G104];0)" office:value-type="float" office:value="19397">
            <text:p>19397</text:p>
          </table:table-cell>
          <table:table-cell table:number-columns-repeated="1016"/>
        </table:table-row>
        <table:table-row table:style-name="ro1">
          <table:table-cell office:value-type="float" office:value="88">
            <text:p>88</text:p>
          </table:table-cell>
          <table:table-cell table:style-name="ce7" table:formula="of:=(([.$C$11]-[.$C$10])/([.$B$9]-1))*[.A105]" office:value-type="float" office:value="0.88">
            <text:p>0.880000</text:p>
          </table:table-cell>
          <table:table-cell table:style-name="ce7" table:formula="of:=([.B105]^[.$E$3])-[.$C$5]" office:value-type="float" office:value="0.162479963976934">
            <text:p>0.162480</text:p>
          </table:table-cell>
          <table:table-cell table:style-name="ce7" table:formula="of:=[.$C$6] - ([.$C$7] * ([.B105]^[.$E$3]))" office:value-type="float" office:value="0.194374423181049">
            <text:p>0.194374</text:p>
          </table:table-cell>
          <table:table-cell table:style-name="ce11" table:formula="of:=([.C105]/[.D105])^[.$E$4]" office:value-type="float" office:value="0.324613503641181">
            <text:p>0.324614</text:p>
          </table:table-cell>
          <table:table-cell table:style-name="ce7" table:formula="of:=[.E105]*[.$C$2]" office:value-type="float" office:value="3246.13503641181">
            <text:p>3246.135036</text:p>
          </table:table-cell>
          <table:table-cell table:style-name="ce7" table:formula="of:=[.F105]*[.$E$8]" office:value-type="float" office:value="21273.5459611248">
            <text:p>21273.545961</text:p>
          </table:table-cell>
          <table:table-cell table:formula="of:=ROUND([.G105];0)" office:value-type="float" office:value="21274">
            <text:p>21274</text:p>
          </table:table-cell>
          <table:table-cell table:number-columns-repeated="1016"/>
        </table:table-row>
        <table:table-row table:style-name="ro1">
          <table:table-cell office:value-type="float" office:value="89">
            <text:p>89</text:p>
          </table:table-cell>
          <table:table-cell table:style-name="ce7" table:formula="of:=(([.$C$11]-[.$C$10])/([.$B$9]-1))*[.A106]" office:value-type="float" office:value="0.89">
            <text:p>0.890000</text:p>
          </table:table-cell>
          <table:table-cell table:style-name="ce7" table:formula="of:=([.B106]^[.$E$3])-[.$C$5]" office:value-type="float" office:value="0.162623057764856">
            <text:p>0.162623</text:p>
          </table:table-cell>
          <table:table-cell table:style-name="ce7" table:formula="of:=[.$C$6] - ([.$C$7] * ([.B106]^[.$E$3]))" office:value-type="float" office:value="0.191700358019261">
            <text:p>0.191700</text:p>
          </table:table-cell>
          <table:table-cell table:style-name="ce11" table:formula="of:=([.C106]/[.D106])^[.$E$4]" office:value-type="float" office:value="0.356068003159036">
            <text:p>0.356068</text:p>
          </table:table-cell>
          <table:table-cell table:style-name="ce7" table:formula="of:=[.E106]*[.$C$2]" office:value-type="float" office:value="3560.68003159036">
            <text:p>3560.680032</text:p>
          </table:table-cell>
          <table:table-cell table:style-name="ce7" table:formula="of:=[.F106]*[.$E$8]" office:value-type="float" office:value="23334.9165870274">
            <text:p>23334.916587</text:p>
          </table:table-cell>
          <table:table-cell table:formula="of:=ROUND([.G106];0)" office:value-type="float" office:value="23335">
            <text:p>23335</text:p>
          </table:table-cell>
          <table:table-cell table:number-columns-repeated="1016"/>
        </table:table-row>
        <table:table-row table:style-name="ro1">
          <table:table-cell office:value-type="float" office:value="90">
            <text:p>90</text:p>
          </table:table-cell>
          <table:table-cell table:style-name="ce7" table:formula="of:=(([.$C$11]-[.$C$10])/([.$B$9]-1))*[.A107]" office:value-type="float" office:value="0.9">
            <text:p>0.900000</text:p>
          </table:table-cell>
          <table:table-cell table:style-name="ce7" table:formula="of:=([.B107]^[.$E$3])-[.$C$5]" office:value-type="float" office:value="0.162764572872642">
            <text:p>0.162765</text:p>
          </table:table-cell>
          <table:table-cell table:style-name="ce7" table:formula="of:=[.$C$6] - ([.$C$7] * ([.B107]^[.$E$3]))" office:value-type="float" office:value="0.189055794442496">
            <text:p>0.189056</text:p>
          </table:table-cell>
          <table:table-cell table:style-name="ce11" table:formula="of:=([.C107]/[.D107])^[.$E$4]" office:value-type="float" office:value="0.390639209477868">
            <text:p>0.390639</text:p>
          </table:table-cell>
          <table:table-cell table:style-name="ce7" table:formula="of:=[.E107]*[.$C$2]" office:value-type="float" office:value="3906.39209477868">
            <text:p>3906.392095</text:p>
          </table:table-cell>
          <table:table-cell table:style-name="ce7" table:formula="of:=[.F107]*[.$E$8]" office:value-type="float" office:value="25600.5405931321">
            <text:p>25600.540593</text:p>
          </table:table-cell>
          <table:table-cell table:formula="of:=ROUND([.G107];0)" office:value-type="float" office:value="25601">
            <text:p>25601</text:p>
          </table:table-cell>
          <table:table-cell table:number-columns-repeated="1016"/>
        </table:table-row>
        <table:table-row table:style-name="ro1">
          <table:table-cell office:value-type="float" office:value="91">
            <text:p>91</text:p>
          </table:table-cell>
          <table:table-cell table:style-name="ce7" table:formula="of:=(([.$C$11]-[.$C$10])/([.$B$9]-1))*[.A108]" office:value-type="float" office:value="0.91">
            <text:p>0.910000</text:p>
          </table:table-cell>
          <table:table-cell table:style-name="ce7" table:formula="of:=([.B108]^[.$E$3])-[.$C$5]" office:value-type="float" office:value="0.162904543970514">
            <text:p>0.162905</text:p>
          </table:table-cell>
          <table:table-cell table:style-name="ce7" table:formula="of:=[.$C$6] - ([.$C$7] * ([.B108]^[.$E$3]))" office:value-type="float" office:value="0.18644008455102">
            <text:p>0.186440</text:p>
          </table:table-cell>
          <table:table-cell table:style-name="ce11" table:formula="of:=([.C108]/[.D108])^[.$E$4]" office:value-type="float" office:value="0.42864954600574">
            <text:p>0.428650</text:p>
          </table:table-cell>
          <table:table-cell table:style-name="ce7" table:formula="of:=[.E108]*[.$C$2]" office:value-type="float" office:value="4286.4954600574">
            <text:p>4286.495460</text:p>
          </table:table-cell>
          <table:table-cell table:style-name="ce7" table:formula="of:=[.F108]*[.$E$8]" office:value-type="float" office:value="28091.5479974861">
            <text:p>28091.547997</text:p>
          </table:table-cell>
          <table:table-cell table:formula="of:=ROUND([.G108];0)" office:value-type="float" office:value="28092">
            <text:p>28092</text:p>
          </table:table-cell>
          <table:table-cell table:number-columns-repeated="1016"/>
        </table:table-row>
        <table:table-row table:style-name="ro1">
          <table:table-cell office:value-type="float" office:value="92">
            <text:p>92</text:p>
          </table:table-cell>
          <table:table-cell table:style-name="ce7" table:formula="of:=(([.$C$11]-[.$C$10])/([.$B$9]-1))*[.A109]" office:value-type="float" office:value="0.92">
            <text:p>0.920000</text:p>
          </table:table-cell>
          <table:table-cell table:style-name="ce7" table:formula="of:=([.B109]^[.$E$3])-[.$C$5]" office:value-type="float" office:value="0.163043004596643">
            <text:p>0.163043</text:p>
          </table:table-cell>
          <table:table-cell table:style-name="ce7" table:formula="of:=[.$C$6] - ([.$C$7] * ([.B109]^[.$E$3]))" office:value-type="float" office:value="0.183852601600226">
            <text:p>0.183853</text:p>
          </table:table-cell>
          <table:table-cell table:style-name="ce11" table:formula="of:=([.C109]/[.D109])^[.$E$4]" office:value-type="float" office:value="0.470456759832201">
            <text:p>0.470457</text:p>
          </table:table-cell>
          <table:table-cell table:style-name="ce7" table:formula="of:=[.E109]*[.$C$2]" office:value-type="float" office:value="4704.56759832201">
            <text:p>4704.567598</text:p>
          </table:table-cell>
          <table:table-cell table:style-name="ce7" table:formula="of:=[.F109]*[.$E$8]" office:value-type="float" office:value="30831.3837556033">
            <text:p>30831.383756</text:p>
          </table:table-cell>
          <table:table-cell table:formula="of:=ROUND([.G109];0)" office:value-type="float" office:value="30831">
            <text:p>30831</text:p>
          </table:table-cell>
          <table:table-cell table:number-columns-repeated="1016"/>
        </table:table-row>
        <table:table-row table:style-name="ro1">
          <table:table-cell office:value-type="float" office:value="93">
            <text:p>93</text:p>
          </table:table-cell>
          <table:table-cell table:style-name="ce7" table:formula="of:=(([.$C$11]-[.$C$10])/([.$B$9]-1))*[.A110]" office:value-type="float" office:value="0.93">
            <text:p>0.930000</text:p>
          </table:table-cell>
          <table:table-cell table:style-name="ce7" table:formula="of:=([.B110]^[.$E$3])-[.$C$5]" office:value-type="float" office:value="0.16317998720596">
            <text:p>0.163180</text:p>
          </table:table-cell>
          <table:table-cell table:style-name="ce7" table:formula="of:=[.$C$6] - ([.$C$7] * ([.B110]^[.$E$3]))" office:value-type="float" office:value="0.181292739088626">
            <text:p>0.181293</text:p>
          </table:table-cell>
          <table:table-cell table:style-name="ce11" table:formula="of:=([.C110]/[.D110])^[.$E$4]" office:value-type="float" office:value="0.5164580535522">
            <text:p>0.516458</text:p>
          </table:table-cell>
          <table:table-cell table:style-name="ce7" table:formula="of:=[.E110]*[.$C$2]" office:value-type="float" office:value="5164.580535522">
            <text:p>5164.580536</text:p>
          </table:table-cell>
          <table:table-cell table:style-name="ce7" table:formula="of:=[.F110]*[.$E$8]" office:value-type="float" office:value="33846.0785395435">
            <text:p>33846.078540</text:p>
          </table:table-cell>
          <table:table-cell table:formula="of:=ROUND([.G110];0)" office:value-type="float" office:value="33846">
            <text:p>33846</text:p>
          </table:table-cell>
          <table:table-cell table:number-columns-repeated="1016"/>
        </table:table-row>
        <table:table-row table:style-name="ro1">
          <table:table-cell office:value-type="float" office:value="94">
            <text:p>94</text:p>
          </table:table-cell>
          <table:table-cell table:style-name="ce7" table:formula="of:=(([.$C$11]-[.$C$10])/([.$B$9]-1))*[.A111]" office:value-type="float" office:value="0.94">
            <text:p>0.940000</text:p>
          </table:table-cell>
          <table:table-cell table:style-name="ce7" table:formula="of:=([.B111]^[.$E$3])-[.$C$5]" office:value-type="float" office:value="0.163315523216349">
            <text:p>0.163316</text:p>
          </table:table-cell>
          <table:table-cell table:style-name="ce7" table:formula="of:=[.$C$6] - ([.$C$7] * ([.B111]^[.$E$3]))" office:value-type="float" office:value="0.178759909894474">
            <text:p>0.178760</text:p>
          </table:table-cell>
          <table:table-cell table:style-name="ce11" table:formula="of:=([.C111]/[.D111])^[.$E$4]" office:value-type="float" office:value="0.567094735034059">
            <text:p>0.567095</text:p>
          </table:table-cell>
          <table:table-cell table:style-name="ce7" table:formula="of:=[.E111]*[.$C$2]" office:value-type="float" office:value="5670.94735034059">
            <text:p>5670.947350</text:p>
          </table:table-cell>
          <table:table-cell table:style-name="ce7" table:formula="of:=[.F111]*[.$E$8]" office:value-type="float" office:value="37164.5534604571">
            <text:p>37164.553460</text:p>
          </table:table-cell>
          <table:table-cell table:formula="of:=ROUND([.G111];0)" office:value-type="float" office:value="37165">
            <text:p>37165</text:p>
          </table:table-cell>
          <table:table-cell table:number-columns-repeated="1016"/>
        </table:table-row>
        <table:table-row table:style-name="ro1">
          <table:table-cell office:value-type="float" office:value="95">
            <text:p>95</text:p>
          </table:table-cell>
          <table:table-cell table:style-name="ce7" table:formula="of:=(([.$C$11]-[.$C$10])/([.$B$9]-1))*[.A112]" office:value-type="float" office:value="0.95">
            <text:p>0.950000</text:p>
          </table:table-cell>
          <table:table-cell table:style-name="ce7" table:formula="of:=([.B112]^[.$E$3])-[.$C$5]" office:value-type="float" office:value="0.163449643052417">
            <text:p>0.163450</text:p>
          </table:table-cell>
          <table:table-cell table:style-name="ce7" table:formula="of:=[.$C$6] - ([.$C$7] * ([.B112]^[.$E$3]))" office:value-type="float" office:value="0.176253545457957">
            <text:p>0.176254</text:p>
          </table:table-cell>
          <table:table-cell table:style-name="ce11" table:formula="of:=([.C112]/[.D112])^[.$E$4]" office:value-type="float" office:value="0.62285745478508">
            <text:p>0.622857</text:p>
          </table:table-cell>
          <table:table-cell table:style-name="ce7" table:formula="of:=[.E112]*[.$C$2]" office:value-type="float" office:value="6228.5745478508">
            <text:p>6228.574548</text:p>
          </table:table-cell>
          <table:table-cell table:style-name="ce7" table:formula="of:=[.F112]*[.$E$8]" office:value-type="float" office:value="40818.9632993402">
            <text:p>40818.963299</text:p>
          </table:table-cell>
          <table:table-cell table:formula="of:=ROUND([.G112];0)" office:value-type="float" office:value="40819">
            <text:p>40819</text:p>
          </table:table-cell>
          <table:table-cell table:number-columns-repeated="1016"/>
        </table:table-row>
        <table:table-row table:style-name="ro1">
          <table:table-cell office:value-type="float" office:value="96">
            <text:p>96</text:p>
          </table:table-cell>
          <table:table-cell table:style-name="ce7" table:formula="of:=(([.$C$11]-[.$C$10])/([.$B$9]-1))*[.A113]" office:value-type="float" office:value="0.96">
            <text:p>0.960000</text:p>
          </table:table-cell>
          <table:table-cell table:style-name="ce7" table:formula="of:=([.B113]^[.$E$3])-[.$C$5]" office:value-type="float" office:value="0.163582376186963">
            <text:p>0.163582</text:p>
          </table:table-cell>
          <table:table-cell table:style-name="ce7" table:formula="of:=[.$C$6] - ([.$C$7] * ([.B113]^[.$E$3]))" office:value-type="float" office:value="0.173773095006126">
            <text:p>0.173773</text:p>
          </table:table-cell>
          <table:table-cell table:style-name="ce11" table:formula="of:=([.C113]/[.D113])^[.$E$4]" office:value-type="float" office:value="0.684292110612587">
            <text:p>0.684292</text:p>
          </table:table-cell>
          <table:table-cell table:style-name="ce7" table:formula="of:=[.E113]*[.$C$2]" office:value-type="float" office:value="6842.92110612587">
            <text:p>6842.921106</text:p>
          </table:table-cell>
          <table:table-cell table:style-name="ce7" table:formula="of:=[.F113]*[.$E$8]" office:value-type="float" office:value="44845.0834689959">
            <text:p>44845.083469</text:p>
          </table:table-cell>
          <table:table-cell table:formula="of:=ROUND([.G113];0)" office:value-type="float" office:value="44845">
            <text:p>44845</text:p>
          </table:table-cell>
          <table:table-cell table:number-columns-repeated="1016"/>
        </table:table-row>
        <table:table-row table:style-name="ro1">
          <table:table-cell office:value-type="float" office:value="97">
            <text:p>97</text:p>
          </table:table-cell>
          <table:table-cell table:style-name="ce7" table:formula="of:=(([.$C$11]-[.$C$10])/([.$B$9]-1))*[.A114]" office:value-type="float" office:value="0.97">
            <text:p>0.970000</text:p>
          </table:table-cell>
          <table:table-cell table:style-name="ce7" table:formula="of:=([.B114]^[.$E$3])-[.$C$5]" office:value-type="float" office:value="0.163713751180315">
            <text:p>0.163714</text:p>
          </table:table-cell>
          <table:table-cell table:style-name="ce7" table:formula="of:=[.$C$6] - ([.$C$7] * ([.B114]^[.$E$3]))" office:value-type="float" office:value="0.171318024817865">
            <text:p>0.171318</text:p>
          </table:table-cell>
          <table:table-cell table:style-name="ce11" table:formula="of:=([.C114]/[.D114])^[.$E$4]" office:value-type="float" office:value="0.752006510874805">
            <text:p>0.752007</text:p>
          </table:table-cell>
          <table:table-cell table:style-name="ce7" table:formula="of:=[.E114]*[.$C$2]" office:value-type="float" office:value="7520.06510874805">
            <text:p>7520.065109</text:p>
          </table:table-cell>
          <table:table-cell table:style-name="ce7" table:formula="of:=[.F114]*[.$E$8]" office:value-type="float" office:value="49282.7466901804">
            <text:p>49282.746690</text:p>
          </table:table-cell>
          <table:table-cell table:formula="of:=ROUND([.G114];0)" office:value-type="float" office:value="49283">
            <text:p>49283</text:p>
          </table:table-cell>
          <table:table-cell table:number-columns-repeated="1016"/>
        </table:table-row>
        <table:table-row table:style-name="ro1">
          <table:table-cell office:value-type="float" office:value="98">
            <text:p>98</text:p>
          </table:table-cell>
          <table:table-cell table:style-name="ce7" table:formula="of:=(([.$C$11]-[.$C$10])/([.$B$9]-1))*[.A115]" office:value-type="float" office:value="0.98">
            <text:p>0.980000</text:p>
          </table:table-cell>
          <table:table-cell table:style-name="ce7" table:formula="of:=([.B115]^[.$E$3])-[.$C$5]" office:value-type="float" office:value="0.163843795717648">
            <text:p>0.163844</text:p>
          </table:table-cell>
          <table:table-cell table:style-name="ce7" table:formula="of:=[.$C$6] - ([.$C$7] * ([.B115]^[.$E$3]))" office:value-type="float" office:value="0.168887817526461">
            <text:p>0.168888</text:p>
          </table:table-cell>
          <table:table-cell table:style-name="ce11" table:formula="of:=([.C115]/[.D115])^[.$E$4]" office:value-type="float" office:value="0.826677901017173">
            <text:p>0.826678</text:p>
          </table:table-cell>
          <table:table-cell table:style-name="ce7" table:formula="of:=[.E115]*[.$C$2]" office:value-type="float" office:value="8266.77901017173">
            <text:p>8266.779010</text:p>
          </table:table-cell>
          <table:table-cell table:style-name="ce7" table:formula="of:=[.F115]*[.$E$8]" office:value-type="float" office:value="54176.3362431604">
            <text:p>54176.336243</text:p>
          </table:table-cell>
          <table:table-cell table:formula="of:=ROUND([.G115];0)" office:value-type="float" office:value="54176">
            <text:p>54176</text:p>
          </table:table-cell>
          <table:table-cell table:number-columns-repeated="1016"/>
        </table:table-row>
        <table:table-row table:style-name="ro1">
          <table:table-cell office:value-type="float" office:value="99">
            <text:p>99</text:p>
          </table:table-cell>
          <table:table-cell table:style-name="ce7" table:formula="of:=(([.$C$11]-[.$C$10])/([.$B$9]-1))*[.A116]" office:value-type="float" office:value="0.99">
            <text:p>0.990000</text:p>
          </table:table-cell>
          <table:table-cell table:style-name="ce7" table:formula="of:=([.B116]^[.$E$3])-[.$C$5]" office:value-type="float" office:value="0.163972536644414">
            <text:p>0.163973</text:p>
          </table:table-cell>
          <table:table-cell table:style-name="ce7" table:formula="of:=[.$C$6] - ([.$C$7] * ([.B116]^[.$E$3]))" office:value-type="float" office:value="0.166481971457507">
            <text:p>0.166482</text:p>
          </table:table-cell>
          <table:table-cell table:style-name="ce11" table:formula="of:=([.C116]/[.D116])^[.$E$4]" office:value-type="float" office:value="0.909061473600375">
            <text:p>0.909061</text:p>
          </table:table-cell>
          <table:table-cell table:style-name="ce7" table:formula="of:=[.E116]*[.$C$2]" office:value-type="float" office:value="9090.61473600375">
            <text:p>9090.614736</text:p>
          </table:table-cell>
          <table:table-cell table:style-name="ce7" table:formula="of:=[.F116]*[.$E$8]" office:value-type="float" office:value="59575.3436724006">
            <text:p>59575.343672</text:p>
          </table:table-cell>
          <table:table-cell table:formula="of:=ROUND([.G116];0)" office:value-type="float" office:value="59575">
            <text:p>59575</text:p>
          </table:table-cell>
          <table:table-cell table:number-columns-repeated="1016"/>
        </table:table-row>
        <table:table-row table:style-name="ro1">
          <table:table-cell office:value-type="float" office:value="100">
            <text:p>100</text:p>
          </table:table-cell>
          <table:table-cell table:style-name="ce7" table:formula="of:=(([.$C$11]-[.$C$10])/([.$B$9]-1))*[.A117]" office:value-type="float" office:value="1">
            <text:p>1.000000</text:p>
          </table:table-cell>
          <table:table-cell table:style-name="ce7" table:formula="of:=([.B117]^[.$E$3])-[.$C$5]" office:value-type="float" office:value="0.1641">
            <text:p>0.164100</text:p>
          </table:table-cell>
          <table:table-cell table:style-name="ce7" table:formula="of:=[.$C$6] - ([.$C$7] * ([.B117]^[.$E$3]))" office:value-type="float" office:value="0.164100000000001">
            <text:p>0.164100</text:p>
          </table:table-cell>
          <table:table-cell table:style-name="ce11" table:formula="of:=([.C117]/[.D117])^[.$E$4]" office:value-type="float" office:value="0.999999999999949">
            <text:p>1.000000</text:p>
          </table:table-cell>
          <table:table-cell table:style-name="ce7" table:formula="of:=[.E117]*[.$C$2]" office:value-type="float" office:value="9999.99999999949">
            <text:p>10000.000000</text:p>
          </table:table-cell>
          <table:table-cell table:style-name="ce7" table:formula="of:=[.F117]*[.$E$8]" office:value-type="float" office:value="65534.9999999967">
            <text:p>65535.000000</text:p>
          </table:table-cell>
          <table:table-cell table:formula="of:=ROUND([.G117];0)" office:value-type="float" office:value="65535">
            <text:p>65535</text:p>
          </table:table-cell>
          <table:table-cell table:number-columns-repeated="1016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 table:print="false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itstream Vera Sans Mono" svg:font-family="'Bitstream Vera Sans Mono'" style:font-adornments="Roman" style:font-family-generic="modern" style:font-pitch="fixed"/>
    <style:font-face style:name="Arimo" svg:font-family="Arimo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6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6" number:min-integer-digits="1"/>
    </number:number-style>
    <number:number-style style:name="N120">
      <number:number number:decimal-places="17" number:min-integer-digits="1"/>
    </number:number-style>
    <number:number-style style:name="N121">
      <number:number number:decimal-places="1" number:min-integer-digits="1"/>
    </number:number-style>
    <number:number-style style:name="N122">
      <number:number number:decimal-places="15" number:min-integer-digits="1"/>
    </number:number-style>
    <number:number-style style:name="N123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7">11/27/2018</text:date>, <text:time>07:0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05:49:11</meta:creation-date>
    <dc:title>oo-calc</dc:title>
    <meta:editing-duration>PT46M39S</meta:editing-duration>
    <meta:editing-cycles>6</meta:editing-cycles>
    <meta:generator>OpenOffice/4.1.5$Unix OpenOffice.org_project/415m1$Build-9789</meta:generator>
    <dc:date>2018-11-27T07:06:01</dc:date>
    <meta:document-statistic meta:table-count="3" meta:cell-count="850" meta:object-count="0"/>
    <meta:template xlink:type="simple" xlink:actuate="onRequest" xlink:title="oo-calc" xlink:href="file:///home/elle/.config/.openoffice/4/user/template/oo-calc.ots" meta:date="2018-11-27T05:49:11"/>
  </office:meta>
</office:document-meta>
</file>